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A3000000B9FDE5E2FCD367668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Normal_20__28_Web_29_">
      <style:paragraph-properties fo:margin-left="1.379cm" fo:margin-right="0cm" fo:margin-top="0cm" fo:margin-bottom="0cm" style:contextual-spacing="false" fo:line-height="150%" fo:text-align="justify" style:justify-single-word="false" fo:text-indent="-0.64cm" style:auto-text-indent="false"/>
      <style:text-properties style:font-name="Calibri" fo:font-size="12pt" style:font-name-asian="Calibri2" style:font-size-asian="12pt" style:font-name-complex="Calibri2" style:font-size-complex="12pt"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2pt" style:font-name-asian="Calibri2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 fo:line-height="115%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style:font-name-asian="Calibri2" style:font-size-asian="12pt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2pt" style:font-name-asian="Calibri2" style:font-size-asian="12pt" style:font-size-complex="12pt" style:font-weight-complex="bold"/>
    </style:style>
    <style:style style:name="P14" style:family="paragraph" style:parent-style-name="Standard">
      <style:paragraph-properties fo:margin-left="9.991cm" fo:margin-right="0cm" fo:margin-top="0cm" fo:margin-bottom="0cm" style:contextual-spacing="false" fo:line-height="115%" fo:text-indent="1.249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9.991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left="10.007cm" fo:margin-right="0cm" fo:margin-top="0cm" fo:margin-bottom="0cm" style:contextual-spacing="false" fo:line-height="115%" fo:text-align="justify" style:justify-single-word="false" fo:text-indent="1.995cm" style:auto-text-indent="false"/>
      <style:text-properties style:font-name="Calibri" fo:font-size="12pt" style:font-size-asian="12pt" style:font-size-complex="12pt"/>
    </style:style>
    <style:style style:name="T1" style:family="text">
      <style:text-properties style:font-name-asian="Calibri2"/>
    </style:style>
    <style:style style:name="T2" style:family="text">
      <style:text-properties style:font-name-asian="Calibri2" style:font-weight-complex="bold"/>
    </style:style>
    <style:style style:name="T3" style:family="text">
      <style:text-properties style:font-name-asian="Calibri2" style:font-name-complex="Calibri2" style:font-weight-complex="bold"/>
    </style:style>
    <style:style style:name="T4" style:family="text">
      <style:text-properties style:font-name-asian="Calibri2" style:language-asian="en" style:country-asian="US" style:font-name-complex="Calibri2"/>
    </style:style>
    <style:style style:name="T5" style:family="text">
      <style:text-properties style:font-name="Calibri1" fo:font-size="11pt" style:font-name-asian="Calibri2" style:font-size-asian="11pt" style:language-asian="en" style:country-asian="US" style:font-name-complex="Calibri2" style:font-size-complex="11pt"/>
    </style:style>
    <style:style style:name="T6" style:family="text">
      <style:text-properties style:font-name="Calibri1" style:font-name-asian="Calibri2" style:font-name-complex="Calibri2" style:font-weight-complex="bold"/>
    </style:style>
    <style:style style:name="T7" style:family="text">
      <style:text-properties style:font-name-asian="Batang"/>
    </style:style>
    <style:style style:name="T8" style:family="text">
      <style:text-properties fo:font-style="italic" style:font-name-asian="Batang" style:font-style-asian="italic"/>
    </style:style>
    <style:style style:name="T9" style:family="text">
      <style:text-properties fo:font-size="11pt" style:font-name-asian="Calibri2" style:font-size-asian="11pt" style:language-asian="en" style:country-asian="US" style:font-name-complex="Calibri2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RZĄDZENIE NR 5/2020</text:span></text:p>
      <text:p text:style-name="P5"><text:span text:style-name="T1">Kierownika Dziennego Domu Pomocy dla Seniorów w Biłgoraju</text:span></text:p>
      <text:p text:style-name="P5"><text:span text:style-name="T1">z dnia 23 <text:s/>października 2020 r. </text:span></text:p>
      <text:p text:style-name="P7"/>
      <text:p text:style-name="P10"><text:span text:style-name="T1">w sprawie wprowadzenia <text:s text:c="2"/></text:span>Regulaminu postępowania rekrutacyjnego uczestników </text:p>
      <text:p text:style-name="P10">do <text:s/>Dziennego Domu Pomocy dla Seniorów w Biłgoraju</text:p>
      <text:p text:style-name="P6"><text:span text:style-name="T1"><text:s text:c="12"/></text:span></text:p>
      <text:p text:style-name="P1"><text:span text:style-name="T4">Na podstawie </text:span><text:span text:style-name="T3">§ 7 ust. 1 pkt. 3 <text:s/>Regulaminu Organizacyjnego Dziennego Domu Pomocy</text:span></text:p>
      <text:p text:style-name="P1"><text:span text:style-name="T3"><text:s/>dla Seniorów w Biłgoraju zarządza się co następuje:</text:span></text:p>
      <text:p text:style-name="P2"/>
      <text:p text:style-name="P11"><text:span text:style-name="T2">§ 1</text:span></text:p>
      <text:p text:style-name="P6">Wprowadza się <text:s/>Regulamin postępowania rekrutacyjnego uczestników do Dziennego <text:s/>Domu Pomocy dla Seniorów w Biłgoraju, którego treść stanowi załącznik do niniejszego zarządzenia.</text:p>
      <text:p text:style-name="P6"/>
      <text:p text:style-name="P11"><text:span text:style-name="T2">§ 2</text:span></text:p>
      <text:p text:style-name="P10"><text:span text:style-name="T2">Nadzór nad realizacją zarządzenia powierza się Kierownikowi Dziennego Domu Pomocy dla Seniorów W Biłgoraju.</text:span></text:p>
      <text:p text:style-name="P12"/>
      <text:p text:style-name="P12"/>
      <text:p text:style-name="P11"><text:span text:style-name="T2">§ 3</text:span></text:p>
      <text:p text:style-name="P10"><text:span text:style-name="T2">Zarządzenie wchodzi w życie z dniem podpisania.</text:span></text:p>
      <text:p text:style-name="P13"/>
      <text:p text:style-name="P4"/>
      <text:p text:style-name="P4"/>
      <text:p text:style-name="P4"/>
      <text:p text:style-name="P4"/>
      <text:p text:style-name="P4"><text:tab/><text:tab/><text:tab/><text:tab/><text:tab/><text:tab/><text:tab/><text:tab/></text:p>
      <text:p text:style-name="P15"><text:span text:style-name="T7">Kierownik Dziennego Domu </text:span></text:p>
      <text:p text:style-name="P16"><text:span text:style-name="T7">Pomocy dla Seniora</text:span></text:p>
      <text:p text:style-name="P14"><text:span text:style-name="T8"><text:s text:c="10"/>/Beata Malec/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><text:s text:c="6"/><draw:frame draw:style-name="fr1" draw:name="Obraz1" text:anchor-type="as-char" svg:width="15.909cm" svg:height="1.095cm" draw:z-index="0"><draw:image xlink:href="Pictures/1000000000000AA3000000B9FDE5E2FCD3676684.jpg" xlink:type="simple" xlink:show="embed" xlink:actuate="onLoad" draw:mime-type="image/jpeg"/></draw:frame></text:p>
      <text:p text:style-name="P8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11T12:20:30.634000000</dc:date>
    <meta:editing-duration>PT3M46S</meta:editing-duration>
    <meta:editing-cycles>1</meta:editing-cycles>
    <meta:generator>LibreOffice/7.0.3.1$Windows_X86_64 LibreOffice_project/d7547858d014d4cf69878db179d326fc3483e082</meta:generator>
    <meta:document-statistic meta:table-count="0" meta:image-count="1" meta:object-count="0" meta:page-count="2" meta:paragraph-count="19" meta:word-count="109" meta:character-count="799" meta:non-whitespace-character-count="659"/>
  </office:meta>
</office:document-meta>
</file>