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A3000000B9FDE5E2FCD367668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officeooo:rsid="0018cb85" officeooo:paragraph-rsid="0018cb85"/>
    </style:style>
    <style:style style:name="P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officeooo:rsid="00199c69" officeooo:paragraph-rsid="00199c69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end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635cm" style:auto-text-indent="false"/>
      <style:text-properties style:font-name="Calibri"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/>
    </style:style>
    <style:style style:name="P10" style:family="paragraph" style:parent-style-name="List_20_Paragraph" style:list-style-name="WWNum1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2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List_20_Paragraph" style:list-style-name="WWNum3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List_20_Paragraph" style:list-style-name="WWNum4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4" style:family="paragraph" style:parent-style-name="List_20_Paragraph" style:list-style-name="WWNum1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5" style:family="paragraph" style:parent-style-name="List_20_Paragraph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font-name="Calibri" officeooo:paragraph-rsid="0018cb85"/>
    </style:style>
    <style:style style:name="P16" style:family="paragraph" style:parent-style-name="List_20_Paragraph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font-name="Calibri" officeooo:paragraph-rsid="00199c69"/>
    </style:style>
    <style:style style:name="P17" style:family="paragraph" style:parent-style-name="List_20_Paragraph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1pt" officeooo:rsid="0016f2ad" officeooo:paragraph-rsid="0016f2ad" style:font-size-asian="11pt" style:font-size-complex="11pt"/>
    </style:style>
    <style:style style:name="P18" style:family="paragraph" style:parent-style-name="List_20_Paragraph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1pt" officeooo:rsid="0016f2ad" officeooo:paragraph-rsid="001ca17d" style:font-size-asian="11pt" style:font-size-complex="11pt"/>
    </style:style>
    <style:style style:name="P19" style:family="paragraph" style:parent-style-name="List_20_Paragraph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1pt" officeooo:rsid="0018cb85" officeooo:paragraph-rsid="0018cb85" style:font-size-asian="11pt" style:font-size-complex="11pt"/>
    </style:style>
    <style:style style:name="P20" style:family="paragraph" style:parent-style-name="List_20_Paragraph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1pt" officeooo:rsid="0018cb85" officeooo:paragraph-rsid="00199c69" style:font-size-asian="11pt" style:font-size-complex="11pt"/>
    </style:style>
    <style:style style:name="P2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1pt" officeooo:rsid="0018cb85" officeooo:paragraph-rsid="0018cb85" style:font-size-asian="11pt" style:font-size-complex="11pt"/>
    </style:style>
    <style:style style:name="P22" style:family="paragraph" style:parent-style-name="List_20_Paragraph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1pt" officeooo:rsid="00199c69" officeooo:paragraph-rsid="00199c69" style:font-size-asian="11pt" style:font-size-complex="11pt"/>
    </style:style>
    <style:style style:name="P2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1pt" officeooo:rsid="00199c69" officeooo:paragraph-rsid="00199c69" style:font-size-asian="11pt" style:font-size-complex="11pt"/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1pt" officeooo:rsid="00199c69" officeooo:paragraph-rsid="0016f2ad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6f2ad"/>
    </style:style>
    <style:style style:name="T3" style:family="text">
      <style:text-properties style:font-name-asian="Calibri1"/>
    </style:style>
    <style:style style:name="T4" style:family="text">
      <style:text-properties style:font-name-asian="Calibri1" style:language-asian="pl" style:country-asian="PL"/>
    </style:style>
    <style:style style:name="T5" style:family="text">
      <style:text-properties fo:background-color="#ffffff" loext:char-shading-value="0" style:font-name-asian="Calibri1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6f2ad" style:font-size-asian="11pt" style:font-size-complex="11pt"/>
    </style:style>
    <style:style style:name="T8" style:family="text">
      <style:text-properties fo:font-size="11pt" officeooo:rsid="0018cb85" style:font-size-asian="11pt" style:font-size-complex="11pt"/>
    </style:style>
    <style:style style:name="T9" style:family="text">
      <style:text-properties fo:font-size="11pt" officeooo:rsid="00199c69" style:font-size-asian="11pt" style:font-size-complex="11pt"/>
    </style:style>
    <style:style style:name="T10" style:family="text">
      <style:text-properties fo:font-size="11pt" officeooo:rsid="001ca17d" style:font-size-asian="11pt" style:font-size-complex="11pt"/>
    </style:style>
    <style:style style:name="T11" style:family="text">
      <style:text-properties officeooo:rsid="001c7de2"/>
    </style:style>
    <style:style style:name="T12" style:family="text">
      <style:text-properties officeooo:rsid="001ca1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5 do Regulaminu </text:p>
      <text:p text:style-name="P8">postępowania rekrutacyjnego</text:p>
      <text:p text:style-name="P8">do Dziennego Domu Pomocy </text:p>
      <text:p text:style-name="P8">dla Seniorów w Biłgoraju</text:p>
      <text:p text:style-name="P5"/>
      <text:p text:style-name="P9">OŚWIADCZENIE UCZESTNIKA PROJEKTU O WYRAŻENIE ZGODY NA PRZETWARZANIE DANYCH OSOBOWYCH W ZBIORACH:<text:bookmark-start text:name="_GoBack"/></text:p>
      <text:list xml:id="list3689532394" text:style-name="WWNum1">
        <text:list-item>
          <text:p text:style-name="P14">ZBIÓR NR 1: Uczestnicy projektów dofinansowanych z Europejskiego Funduszu Społecznego w ramach Regionalnego Programu Operacyjnego Województwa Lubelskiego 2014-2020, </text:p>
        </text:list-item>
        <text:list-item>
          <text:p text:style-name="P10"><text:span text:style-name="T1">ZBIÓR NR 2: Centralny system teleinformatyczny wspierający realizację programów operacyjnych</text:span>.</text:p>
        </text:list-item>
      </text:list>
      <text:p text:style-name="P6">W związku z przystąpieniem do projektu pod nazwą Dzienny Dom Pomocy dla Seniorów </text:p>
      <text:p text:style-name="P7">w Biłgoraju, <text:s/>wyrażam zgodę na przetwarzanie moich danych osobowych oraz oświadczam,</text:p>
      <text:p text:style-name="P7"><text:s/>że przyjmuję do wiadomości, iż:</text:p>
      <text:list xml:id="list2817441190" text:style-name="WWNum2">
        <text:list-item>
          <text:p text:style-name="P11"><text:span text:style-name="T2">a</text:span>dministratorem moich danych osobowych jest odpowiednio:</text:p>
        </text:list-item>
      </text:list>
      <text:list xml:id="list1699663947" text:style-name="WWNum3">
        <text:list-item>
          <text:p text:style-name="P12">Wojew<text:span text:style-name="T2">ództwo</text:span> Lubelski<text:span text:style-name="T2">e</text:span> z siedzibą w Lublinie przy ul. Artura Grottgera 4 dla zbioru nr 1.</text:p>
        </text:list-item>
        <text:list-item>
          <text:p text:style-name="P12">Minister właściwy do spraw rozwoju <text:s/>regionalnego z siedzibą w Warszawie, Pl. Trzech Krzyży 3/5dla zbioru nr 2.</text:p>
        </text:list-item>
      </text:list>
      <text:list xml:id="list90514801104341" text:continue-list="list2817441190" text:style-name="WWNum2">
        <text:list-item>
          <text:p text:style-name="P11"><text:span text:style-name="T2">p</text:span>odstawę <text:span text:style-name="T3">prawną przetwarzania moich danych osobowych stanowi art. 6 ust. 1 lit. b) i c) Rozporządzenia Parlamentu Europejskiego i Radu (UE) 2016/679 z dnia 27 kwietnia 2016 roku </text:span><text:span text:style-name="T5">w sprawie ochrony osób fizycznych w związku z przetwarzaniem danych osobowych</text:span></text:p>
        </text:list-item>
      </text:list>
      <text:p text:style-name="P1"><text:span text:style-name="T5"><text:s/>i w sprawie swobodnego przepływu takich danych oraz uchylenia dyrektywy 95/46/WE (ogólne rozporządzenie o ochronie danych) (opublikowanego w </text:span><text:span text:style-name="T4">Dz.U.UE.L.2016.119.1</text:span></text:p>
      <text:p text:style-name="P1"><text:span text:style-name="T4"> z dnia 2016.05.04) </text:span><text:span text:style-name="T3">– dane osob</text:span>owe są niezbędne dla realizacji Regionalnego Programu Operacyjnego Województwa <text:s/>Lubelskiego na lata 2014 – 2020 na podstawie:</text:p>
      <text:list xml:id="list381184621" text:style-name="WWNum4">
        <text:list-item>
          <text:p text:style-name="P13">Rozporządzenia Parlamentu Europejskiego i Rady(UE) NR 1303/2013 z dnia 17 grudnia 2013 r.,</text:p>
        </text:list-item>
        <text:list-item>
          <text:p text:style-name="P13">Rozporządzenia Parlamentu Europejskiego i Rady(UE) NR 1304/2013 z dnia 17 grudnia 2013 r.,</text:p>
        </text:list-item>
        <text:list-item>
          <text:p text:style-name="P13">Ustawy z dnia 11 lipca 2014 r. o zasadach realizacji programów w zakresie polityki spójności finansowanych w perspektywie finansowej 2014-2020(Dz. U. z 2016 r. Poz. 217 <text:span text:style-name="T11">z późn.zm</text:span>),</text:p>
        </text:list-item>
        <text:list-item>
          <text:p text:style-name="P13">Rozporządzenia wykonawczego Komisji (UE) nr 1011/2014 z dnia 22 września 2014 r.</text:p>
        </text:list-item>
        <text:list-item>
          <text:p text:style-name="P13">Wytycznych w zakresie monitorowania postępu rzeczowego realizacji programów operacyjnych na lata 2014-2020 (MIiR/H 2014-2020-13(01)/04/2015),</text:p>
        </text:list-item>
        <text:list-item>
          <text:p text:style-name="P13">Wytycznych w zakresie warunków gromadzenia i przekazywania danych w postaci elektronicznej na lata 2014-2020(MIiR/H 2014-2020/6(01)/03/2015).</text:p>
          <text:p text:style-name="P17"><text:s text:c="5"/>3) <text:s text:c="2"/>moje dane osobowe będą przetwarzane wyłącznie w celu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 text:c="14"/>a. <text:s text:c="3"/><text:span text:style-name="T11">u</text:span>dzielania wsparcia uczestnikom projektu z uwzględnieniem rekrutacji, działań informacyjnych,</text:p>
                          <text:p text:style-name="P17"><text:s text:c="20"/>monitorowania, sprawozdawczości, ewaluacji, kontroli i audytu prowadzonych w zakresie </text:p>
                          <text:p text:style-name="P17"><text:s text:c="20"/>projektu – dotyczy zbioru nr 1.</text:p>
                          <text:list>
                            <text:list-header>
                              <text:p text:style-name="P17"><text:s text:c="14"/>b. <text:s text:c="2"/><text:span text:style-name="T11">z</text:span>arządzania, kontroli, audytu, ewaluacji, sprawozdawczości i raportowania w ramach Programu <text:s text:c="4"/></text:p>
                              <text:p text:style-name="P17"><text:s text:c="20"/>oraz zapewnienia <text:s/>realizacji obowiązku informacyjnego dotyczącego przekazywania</text:p>
                              <text:p text:style-name="P18"><text:s text:c="20"/>do publicznej wiadomości <text:span text:style-name="T12">informacji </text:span><text:span text:style-name="T11">o podmiotach uzyskujących <text:s/>wsparcie z funduszy polityki</text:span></text:p>
                              <text:p text:style-name="P18"><text:span text:style-name="T11"><text:s text:c="20"/>spójności <text:s/>w <text:s/>ramach </text:span><text:s/>Programu – dotyczy zbioru nr 2.</text:p>
                              <text:p text:style-name="P15"><text:span text:style-name="T7"><text:s text:c="6"/>4) <text:s text:c="2"/>podanie danych jest </text:span><text:span text:style-name="T8">dobrowolne, aczkolwiek odmowa ich podania jest równoznaczna z brakiem </text:span></text:p>
                              <text:p text:style-name="P19"><text:s text:c="13"/>możliwości otrzymania wsparcia w ramach projektu,</text:p>
                              <text:p text:style-name="P19"><text:s text:c="6"/>5) <text:s text:c="2"/>w ciągu 4 tygodni po zakończeniu udziału w projekcie udostępnię dane dot. mojego statusu na rynku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"><text:span text:style-name="T6"><text:s text:c="8"/></text:span><text:span text:style-name="T6"><draw:frame draw:style-name="fr1" draw:name="Obraz2" text:anchor-type="as-char" svg:width="15.909cm" svg:height="1.095cm" draw:z-index="1"><draw:image xlink:href="Pictures/1000000000000AA3000000B9FDE5E2FCD3676684.jpg" xlink:type="simple" xlink:show="embed" xlink:actuate="onLoad" draw:mime-type="image/jpeg"/></draw:frame></text:span></text:p>
      <text:list xml:id="list9051412891705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><text:soft-page-break/><text:s text:c="12"/>pracy <text:s/>oraz informacje nt. <text:span text:style-name="T12">u</text:span>działu w kształceniu lub szkoleniu oraz uzyskania kwalifikacji lub nabycia</text:p>
                              <text:p text:style-name="P20"><text:s text:c="12"/>kompetencji,</text:p>
                              <text:list>
                                <text:list-item>
                                  <text:list>
                                    <text:list-header>
                                      <text:p text:style-name="P16"><text:span text:style-name="T8"><text:s text:c="6"/>6) <text:s text:c="2"/>w </text:span><text:span text:style-name="T9">ciągu trzech miesięcy po zakończeniu udziału w projekcie udostępnię dane dot. </text:span><text:span text:style-name="T10">m</text:span><text:span text:style-name="T9">ojego statusu na</text:span></text:p>
                                      <text:p text:style-name="P22"><text:s text:c="12"/>rynku pracy,</text:p>
                                      <text:p text:style-name="P22"><text:s text:c="5"/>7) <text:s text:c="2"/>mam prawo dostępu do treści swoich danych i ich poprawiania.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>……………………….…………………………………………<text:tab/><text:tab/>…………..……………….…………………………………………</text:p>
      <text:p text:style-name="P3"><text:span text:style-name="T9"><text:s text:c="10"/>M</text:span><text:span text:style-name="T6">iejscowość i data<text:tab/><text:tab/><text:tab/><text:tab/> <text:s text:c="9"/>Czytelny podpis uczestnika projektu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><text:s text:c="4"/><draw:frame draw:style-name="fr1" draw:name="Obraz1" text:anchor-type="as-char" svg:width="15.909cm" svg:height="1.095cm" draw:z-index="0"><draw:image xlink:href="Pictures/1000000000000AA3000000B9FDE5E2FCD3676684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opka_20_Znak" style:display-name="Stopka Znak" style:family="text"/>
    <style:style style:name="Nagłówek_20_Znak" style:display-name="Nagłówek Znak" style:family="text"/>
    <style:style style:name="ng-scope" style:family="text"/>
    <style:style style:name="ng-binding" style:family="text"/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size-complex="13.5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31T09:03:44.204000000</dc:date>
    <meta:editing-duration>PT4M9S</meta:editing-duration>
    <meta:editing-cycles>2</meta:editing-cycles>
    <meta:generator>LibreOffice/7.0.3.1$Windows_X86_64 LibreOffice_project/d7547858d014d4cf69878db179d326fc3483e082</meta:generator>
    <meta:document-statistic meta:table-count="0" meta:image-count="2" meta:object-count="0" meta:page-count="2" meta:paragraph-count="42" meta:word-count="466" meta:character-count="3705" meta:non-whitespace-character-count="3008"/>
  </office:meta>
</office:document-meta>
</file>