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indent="0cm" style:auto-text-indent="false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text-align="justify" style:justify-single-word="false"/>
      <style:text-properties fo:color="#000000" loext:opacity="100%" style:font-name="Calibri" style:font-name-asian="Calibri1" style:font-name-complex="Calibri1"/>
    </style:style>
    <style:style style:name="P5" style:family="paragraph" style:parent-style-name="Normalny">
      <style:paragraph-properties fo:text-align="center" style:justify-single-word="fals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d1bd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loext:opacity="100%" style:font-name="Calibri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style:font-name-asian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style:font-name-asian="Calibri1" style:font-name-complex="Calibri1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Calibri" style:font-name-asian="Calibri1" style:font-name-complex="Calibri1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Calibri1" style:font-name-complex="Calibri1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style:font-name-asian="Calibri1" style:font-name-complex="Calibri1"/>
    </style:style>
    <style:style style:name="P18" style:family="paragraph" style:parent-style-name="Akapit_20_z_20_listą" style:list-style-name="WWNum7">
      <style:paragraph-properties fo:text-align="justify" style:justify-single-word="false"/>
    </style:style>
    <style:style style:name="P19" style:family="paragraph" style:parent-style-name="Akapit_20_z_20_listą" style:list-style-name="WWNum8"/>
    <style:style style:name="P20" style:family="paragraph" style:parent-style-name="Akapit_20_z_20_listą" style:list-style-name="WWNum9">
      <style:paragraph-properties fo:text-align="justify" style:justify-single-word="false"/>
      <style:text-properties fo:color="#000000" loext:opacity="100%" fo:font-size="12pt" style:font-name-asian="Calibri1" style:font-size-asian="12pt" style:font-size-complex="12pt"/>
    </style:style>
    <style:style style:name="P21" style:family="paragraph" style:parent-style-name="Akapit_20_z_20_listą" style:list-style-name="WWNum10">
      <style:paragraph-properties fo:text-align="justify" style:justify-single-word="false"/>
      <style:text-properties fo:color="#000000" loext:opacity="100%" fo:font-size="12pt" style:font-name-asian="Calibri1" style:font-size-asian="12pt" style:font-size-complex="12pt"/>
    </style:style>
    <style:style style:name="P22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Calibri" style:font-name-asian="Calibri1" style:font-name-complex="Calibri1"/>
    </style:style>
    <style:style style:name="P28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Calibri" style:font-name-asian="Calibri1" style:font-name-complex="Calibri1"/>
    </style:style>
    <style:style style:name="P29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Calibri" style:font-name-asian="Calibri1" style:font-name-complex="Calibri1"/>
    </style:style>
    <style:style style:name="P30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Calibri" style:font-name-asian="Calibri1" style:font-name-complex="Calibri1"/>
    </style:style>
    <style:style style:name="P31" style:family="paragraph" style:parent-style-name="Standard" style:list-style-name="WWNum5">
      <style:paragraph-properties fo:margin-left="0.635cm" fo:margin-right="0cm" fo:text-indent="-0.635cm" style:auto-text-indent="false"/>
    </style:style>
    <style:style style:name="P32" style:family="paragraph" style:parent-style-name="Standard" style:list-style-name="WWNum5">
      <style:paragraph-properties fo:margin-left="0.635cm" fo:margin-right="0cm" fo:text-indent="-0.635cm" style:auto-text-indent="false"/>
      <style:text-properties officeooo:paragraph-rsid="000e0358"/>
    </style:style>
    <style:style style:name="P33" style:family="paragraph" style:parent-style-name="Standard" style:list-style-name="WWNum11">
      <style:paragraph-properties fo:margin-left="0.931cm" fo:margin-right="0cm" fo:text-align="justify" style:justify-single-word="false" fo:text-indent="-0.635cm" style:auto-text-indent="false"/>
      <style:text-properties fo:color="#000000" loext:opacity="100%" style:font-name="Calibri" style:font-name-asian="Calibri1" style:font-name-complex="Calibri1"/>
    </style:style>
    <style:style style:name="P34" style:family="paragraph" style:parent-style-name="Standard" style:list-style-name="WWNum12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Text_20_body" style:list-style-name="WWNum6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style:font-name-asian="Calibri1" style:font-name-complex="Calibri1"/>
    </style:style>
    <style:style style:name="T4" style:family="text">
      <style:text-properties fo:color="#000000" loext:opacity="100%" style:font-name="Calibri" officeooo:rsid="000d1bd1" style:font-name-asian="Calibri1" style:font-name-complex="Calibri1"/>
    </style:style>
    <style:style style:name="T5" style:family="text">
      <style:text-properties fo:color="#000000" loext:opacity="100%" style:font-name="Calibri" style:font-name-asian="Calibri1" style:language-asian="pl" style:country-asian="PL" style:font-name-complex="Calibri1"/>
    </style:style>
    <style:style style:name="T6" style:family="text">
      <style:text-properties fo:color="#000000" loext:opacity="100%"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000000" loext:opacity="100%" style:font-name="Calibri" fo:letter-spacing="-0.007cm" style:font-name-asian="Calibri1" style:font-name-complex="Calibri1"/>
    </style:style>
    <style:style style:name="T8" style:family="text">
      <style:text-properties fo:color="#000000" loext:opacity="100%" style:font-name="Calibri" fo:background-color="#ffffff" loext:char-shading-value="0" style:font-name-asian="Calibri1" style:font-name-complex="Calibri1"/>
    </style:style>
    <style:style style:name="T9" style:family="text">
      <style:text-properties fo:color="#000000" loext:opacity="100%" fo:font-size="12pt" fo:letter-spacing="-0.007cm" style:font-name-asian="Calibri1" style:font-size-asian="12pt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mowa na świadczenie usługi turystycznej</text:p>
      <text:p text:style-name="P6"/>
      <text:p text:style-name="P10">zawarta w dniu ................... 2021 <text:s/>roku <text:s/>pomiędzy:</text:p>
      <text:list xml:id="list1562310603" text:style-name="WWNum1">
        <text:list-item>
          <text:p text:style-name="P22"><text:span text:style-name="Domyślna_20_czcionka_20_akapitu"><text:span text:style-name="T5">Gminą Miasto Biłgoraj z siedzibą w Biłgoraju przy ul. Plac Wolności 16, NIP 918-19-92-813 zwaną dalej „Zamawiającym” reprezentowanym przez</text:span></text:span><text:span text:style-name="Domyślna_20_czcionka_20_akapitu"><text:span text:style-name="T3"> Panią Beatę Malec <text:s/>– Kierownika Dziennego Domu Pomocy dla Seniorów</text:span></text:span><text:span text:style-name="Domyślna_20_czcionka_20_akapitu"><text:span text:style-name="T2">, </text:span></text:span><text:span text:style-name="Domyślna_20_czcionka_20_akapitu"><text:span text:style-name="T3">ul. T. Kościuszki 28, 23-400 Biłgoraj, e – mail: </text:span></text:span><text:a xlink:type="simple" xlink:href="mailto:ddps@bilgoraj.pl" text:style-name="Internet_20_link" text:visited-style-name="Visited_20_Internet_20_Link">ddps@bilgoraj.pl</text:a><text:span text:style-name="T6"> </text:span><text:span text:style-name="Domyślna_20_czcionka_20_akapitu"><text:span text:style-name="T3"><text:s text:c="3"/></text:span></text:span></text:p>
        </text:list-item>
        <text:list-item>
          <text:p text:style-name="P27">a ..................................………….., z siedzibą w ................…………..., ul. .......................………......, NIP .................., zwanym w dalszej części umowy „Wykonawcą”, reprezentowanym przez: ...................................., e – mail: .......................................</text:p>
        </text:list-item>
      </text:list>
      <text:p text:style-name="P7"><text:span text:style-name="Domyślna_20_czcionka_20_akapitu"><text:span text:style-name="T3">Umowa jest zawierana w związku z realizacją projektu w ramach Regionalnego Programu Operacyjnego Województwa Lubelskiego na lata 2014-2020, numer <text:s/>SL2014:11.02.00-06-0012/17. Tytuł projektu: Dzienny Dom Pomocy dla Seniorów w Biłgoraju. Projekt realizowany jest w ramach Osi Priorytetowej 11 Włączenie społeczne. Działanie 11.2 Usługi społeczne</text:span></text:span><text:span text:style-name="Domyślna_20_czcionka_20_akapitu"><text:span text:style-name="T2"> </text:span></text:span><text:span text:style-name="Domyślna_20_czcionka_20_akapitu"><text:span text:style-name="T3">i zdrowotne.</text:span></text:span></text:p>
      <text:p text:style-name="P9"><text:span text:style-name="Domyślna_20_czcionka_20_akapitu"><text:span text:style-name="T3">Strony zawierają umowę o następującej treści:</text:span></text:span></text:p>
      <text:p text:style-name="P11">§ 1</text:p>
      <text:list xml:id="list2715910652" text:style-name="WWNum2">
        <text:list-item>
          <text:p text:style-name="P28">Zamawiający zleca, a Wykonawca zobowiązuje się <text:s/>do zorganizowania i przeprowadzenia jednodniowej <text:s/>wycieczki <text:s/>do Muzeum Bombek Choinkowych w Nowej Dębie dla uczestników Dziennego Domu Pomocy dla Seniorów w Biłgoraju, zwanych w dalszej części umowy „Wycieczką”.</text:p>
        </text:list-item>
        <text:list-item>
          <text:p text:style-name="P23"><text:span text:style-name="Domyślna_20_czcionka_20_akapitu"><text:span text:style-name="T3">W Wycieczce do Muzeum Bombek Choinkowych w Nowej Dębie <text:s/>, o której mowa w ust. 1 weźmie udział łącznie 25 <text:s/>osób, zwanych w dalszej części Umowy „Uczestnikami”, z zastrzeżeniem ust. 3.</text:span></text:span></text:p>
        </text:list-item>
        <text:list-item>
          <text:p text:style-name="P28">Strony dopuszczają możliwość zmniejszenia liczby Uczestników Wycieczek, z zastrzeżeniem, że łączna liczba Uczestników Wycieczki <text:s/>nie będzie mniejsza niż 20 osób.</text:p>
        </text:list-item>
        <text:list-item>
          <text:p text:style-name="P28">Wykazy Uczestników Wycieczki, o których mowa w ust. 3, stanowi Załącznik Nr 1 do Umowy.</text:p>
        </text:list-item>
        <text:list-item>
          <text:p text:style-name="P28">Wypełniony wykaz zostanie przekazany Wykonawcy najpóźniej na dwa dni przed rozpoczęciem Wycieczki.</text:p>
        </text:list-item>
        <text:list-item>
          <text:p text:style-name="P28">Wykonawca zobowiązuje się ustalić program Wycieczki w taki sposób, aby wyjazd w dniu rozpoczęcia Wycieczki miał miejsce nie wcześniej niż o godzinie 13:00, a powrót tego samego dnia do godziny 19.00.</text:p>
        </text:list-item>
      </text:list>
      <text:p text:style-name="P11">§ 2</text:p>
      <text:list xml:id="list2194761982" text:style-name="WWNum3">
        <text:list-item>
          <text:p text:style-name="P29">Wykonawca oświadcza, że posiada wpis do Rejestru Organizatorów Turystyki i Pośredników Turystycznych prowadzonego przez ...........………………………………... pod numerem .........…………......</text:p>
        </text:list-item>
        <text:list-item>
          <text:p text:style-name="P29">Wykonawca oświadcza, że dysponuje odpowiednim potencjałem techniczno – organizacyjnym, osobowym, finansowym oraz uprawnieniami, wiedzą i doświadczeniem pozwalającymi na należyte zrealizowanie przedmiotu Umowy.</text:p>
        </text:list-item>
        <text:list-item>
          <text:p text:style-name="P24"><text:span text:style-name="Domyślna_20_czcionka_20_akapitu"><text:span text:style-name="T3">Wykonawca oświadcza, że jest ubezpieczony od odpowiedzialności cywilnej w zakresie prowadzonej działalności i ponosi odpowiedzialność za zrekompensowanie szkód <text:s text:c="4"/>wynikających z wypadków lub wszelkiego rodzaju zdarzeń wynikłych w czasie wykonywania Umowy.</text:span></text:span></text:p>
        </text:list-item>
      </text:list>
      <text:p text:style-name="P11">§ 3</text:p>
      <text:list xml:id="list2535471041" text:style-name="WWNum4">
        <text:list-item>
          <text:p text:style-name="P30">Wykonawca zorganizuje Wycieczkę do Muzeum Bombek Choinkowych w Nowej Dębie <text:s/>do dnia 19 września 2021 roku, z zastrzeżeniem ust. 2 i ust. 3.</text:p>
        </text:list-item>
        <text:list-item>
          <text:p text:style-name="P30">Zamawiający zastrzega, że Wycieczka musi odbyć się w dni robocze (do poniedziałku do piątku).</text:p>
        </text:list-item>
        <text:list-item>
          <text:p text:style-name="P30">Konkretne terminy Wycieczki Wykonawca uzgodni z Zamawiającym.</text:p>
        </text:list-item>
        <text:list-item>
          <text:p text:style-name="P25"><text:span text:style-name="Domyślna_20_czcionka_20_akapitu"><text:span text:style-name="T3">Wykonawca, najpóźniej na dwa dni robocze przed planowanym rozpoczęciem <text:s/>Wycieczki dostarczy Zamawiającemu Szczegółowy Program Wycieczki z przewidywanymi godzinami realizacji poszczególnych jej etapów.</text:span></text:span></text:p>
        </text:list-item>
      </text:list>
      <text:p text:style-name="P11">§ 4</text:p>
      <text:p text:style-name="P12">W ramach realizacji przedmiotu Umowy (organizacji Wycieczki) Wykonawca ma obowiązek zorganizować i sfinansować:</text:p>
      <text:list xml:id="list871732381" text:style-name="WWNum5">
        <text:list-item>
          <text:p text:style-name="P32"><text:soft-page-break/><text:span text:style-name="Domyślna_20_czcionka_20_akapitu"><text:span text:style-name="T3">Wyjazd autokarem z Biłgoraja ul. Kościuszki 28 z parkingu przy Dziennym Domu Pomocy dla </text:span></text:span></text:p>
          <text:p text:style-name="P32"><text:span text:style-name="Domyślna_20_czcionka_20_akapitu"><text:span text:style-name="T3">Seniorów,</text:span></text:span></text:p>
        </text:list-item>
        <text:list-item>
          <text:p text:style-name="P31"><text:span text:style-name="Domyślna_20_czcionka_20_akapitu"><text:span text:style-name="T3">Przejazd do Muzeum Bombek Choinkowych w Nowej Dębie ul. Wojska Polskiego 1B, 39-460 Nowa Dęba <text:s/>,</text:span></text:span></text:p>
        </text:list-item>
        <text:list-item>
          <text:p text:style-name="P31"><text:span text:style-name="Domyślna_20_czcionka_20_akapitu"><text:span text:style-name="T3">Zwiedzanie <text:s/>Muzeum Bombek Choinkowych, zwiedzanie produkcji i udział w warsztatach,</text:span></text:span></text:p>
        </text:list-item>
        <text:list-item>
          <text:p text:style-name="P31"><text:span text:style-name="Domyślna_20_czcionka_20_akapitu"><text:span text:style-name="T3">Zaserwowanie wszystkim Uczestnikom obiadokolacji określonej w Umowie,</text:span></text:span></text:p>
        </text:list-item>
        <text:list-item>
          <text:p text:style-name="P31"><text:span text:style-name="Domyślna_20_czcionka_20_akapitu"><text:span text:style-name="T3">Powrót Uczestników do Biłgoraja do miejsca wyjazdu;</text:span></text:span></text:p>
        </text:list-item>
        <text:list-item>
          <text:p text:style-name="P26"><text:span text:style-name="Domyślna_20_czcionka_20_akapitu"><text:span text:style-name="T3">Ubezpieczenie Uczestników Wycieczki przez cały okres jej realizacji.</text:span></text:span></text:p>
        </text:list-item>
      </text:list>
      <text:p text:style-name="P7"><text:span text:style-name="Domyślna_20_czcionka_20_akapitu"><text:span text:style-name="T3">7 <text:s text:c="2"/>Wykonawca zobowiązuje się najpóźniej na jeden dzień przed terminem wyjazdu Wycieczki, do <text:s text:c="2"/></text:span></text:span></text:p>
      <text:p text:style-name="P7"><text:span text:style-name="Domyślna_20_czcionka_20_akapitu"><text:span text:style-name="T3"><text:s text:c="4"/>starczyć Zamawiającemu kopię polisy ubezpieczeniowej, o której mowa w ust. 1 pkt 10, wraz</text:span></text:span></text:p>
      <text:p text:style-name="P7"><text:span text:style-name="Domyślna_20_czcionka_20_akapitu"><text:span text:style-name="T3"><text:s text:c="4"/>z potwierdzeniem jej opłacenia.</text:span></text:span></text:p>
      <text:p text:style-name="P9"><text:span text:style-name="Domyślna_20_czcionka_20_akapitu"><text:span text:style-name="T3">§ 5</text:span></text:span></text:p>
      <text:p text:style-name="P12">1. <text:s/>Transport Uczestników Wycieczki, oprócz wyjazdu i przyjazdu, obejmuje również transport do</text:p>
      <text:p text:style-name="P12"><text:s text:c="6"/>miejsc wyznaczonych w Szczegółowym Programie Wycieczki.</text:p>
      <text:p text:style-name="P12">2. <text:s/>Wykonawca zapewni przejazd na Wycieczkę jednym busem (autokarem) <text:s/>zapewniającym</text:p>
      <text:p text:style-name="P12"><text:s text:c="6"/>miejsca siedzące dla wszystkich Uczestników Wycieczki.</text:p>
      <text:p text:style-name="P7"><text:span text:style-name="Domyślna_20_czcionka_20_akapitu"><text:span text:style-name="T3">3. Bus ( autokar) musi być sprawny technicznie, posiadać aktualne badania techniczne, ubezpiecze-</text:span></text:span></text:p>
      <text:p text:style-name="P7"><text:span text:style-name="Domyślna_20_czcionka_20_akapitu"><text:span text:style-name="T3"><text:s text:c="4"/>nie OC, a ponadto musi być wyposażony co najmniej w sprawną klimatyzację, apteczkę pierwszej</text:span></text:span></text:p>
      <text:p text:style-name="P7"><text:span text:style-name="Domyślna_20_czcionka_20_akapitu"><text:span text:style-name="T3"><text:s text:c="4"/>pomocy, woreczki na nieczystości, oraz być przystosowany do transportu osób poruszających</text:span></text:span></text:p>
      <text:p text:style-name="P7"><text:span text:style-name="Domyślna_20_czcionka_20_akapitu"><text:span text:style-name="T3"><text:s text:c="4"/>przy pomocy sprzętu ortopedycznego.</text:span></text:span></text:p>
      <text:p text:style-name="P12">4. Wykonawca zobowiązuje się przewozić Uczestników Wycieczek w liczbie nie większej niż jest</text:p>
      <text:p text:style-name="P12"><text:s text:c="4"/>określona w dowodzie rejestracyjnym pojazdu.</text:p>
      <text:p text:style-name="P12">5. W przypadku, gdy podstawiony przez Wykonawcę bus (autokar) nie zostanie dopuszczony do</text:p>
      <text:p text:style-name="P12"><text:s text:c="5"/>jazdy z uwagi na zły stan techniczny, <text:s/>wykonawca zobowiązuje się do podstawienia innego,</text:p>
      <text:p text:style-name="P12"><text:s text:c="4"/>sprawnego busa <text:s/>(autokaru) w czasie jednej godziny od planowanego wyjazdu.</text:p>
      <text:p text:style-name="P12">6. W przypadku niedopuszczenia do kierowania busem (autokarem) osoby wyznaczonej przez</text:p>
      <text:p text:style-name="P12"><text:s text:c="4"/>Wykonawcę do przewozu Uczestników Wycieczki, Wykonawca zobowiązuje się do zapewnienia <text:s/></text:p>
      <text:p text:style-name="P12"><text:s text:c="4"/>innego kierowcy w czasie jednej godziny od planowanego wyjazdu.</text:p>
      <text:p text:style-name="P12">7. W przypadku awarii busa (autokaru) na trasie Wycieczki, Wykonawca zobowiązuje się do</text:p>
      <text:p text:style-name="P12"><text:s text:c="4"/>usunięcia usterki lub do podstawienia sprawnego busa <text:s/>(autokaru) w czasie nie dłuższym niż</text:p>
      <text:list xml:id="list593088006" text:style-name="WWNum11">
        <text:list-item>
          <text:p text:style-name="P33">godzina od ujawnienia awarii.</text:p>
        </text:list-item>
      </text:list>
      <text:p text:style-name="P11">§ 6</text:p>
      <text:p text:style-name="P7"><text:span text:style-name="Domyślna_20_czcionka_20_akapitu"><text:span text:style-name="T3">Wykonawca zapewni Uczestnikom Wycieczki wyżywienie w postaci </text:span></text:span><text:span text:style-name="Domyślna_20_czcionka_20_akapitu"><text:span text:style-name="T1">obiadokolacji składającej się z zupy, drugiego dania i napoju</text:span></text:span></text:p>
      <text:p text:style-name="P13"/>
      <text:p text:style-name="P11">§ 7</text:p>
      <text:list xml:id="list856596809" text:style-name="WWNum12">
        <text:list-item>
          <text:p text:style-name="P34"><text:span text:style-name="Domyślna_20_czcionka_20_akapitu"><text:span text:style-name="T3">Z tytułu realizacji całości zamówienia łącznie Wykonawca otrzyma wynagrodzenie <text:s/>w wysokości nieprzekraczającej kwoty .......................... złotych brutto (słownie <text:s/>złotych: ..........................................................................), z zastrzeżeniem ust. 2.</text:span></text:span></text:p>
        </text:list-item>
      </text:list>
      <text:p text:style-name="P8"><text:span text:style-name="Domyślna_20_czcionka_20_akapitu"><text:span text:style-name="T3">2. <text:s text:c="2"/>Średni koszt Wycieczki do </text:span></text:span><text:span text:style-name="Domyślna_20_czcionka_20_akapitu"><text:span text:style-name="T4">Muzeum Bombek Choinkowych w Nowej Dębie</text:span></text:span><text:span text:style-name="Domyślna_20_czcionka_20_akapitu"><text:span text:style-name="T3"> na jedną osobę</text:span></text:span></text:p>
      <text:p text:style-name="P8"><text:span text:style-name="Domyślna_20_czcionka_20_akapitu"><text:span text:style-name="T3"><text:s text:c="6"/>ustalony został w wysokości ........... zł <text:s/>brutto (słownie złotych: ................………………………….....).</text:span></text:span></text:p>
      <text:p text:style-name="P7"><text:span text:style-name="Domyślna_20_czcionka_20_akapitu"><text:span text:style-name="T3">3. <text:s text:c="2"/>Rzeczywiste wynagrodzenie Wykonawcy będzie stanowiło iloczyn liczby Uczestników Wycieczki <text:s/></text:span></text:span></text:p>
      <text:p text:style-name="P7"><text:span text:style-name="Domyślna_20_czcionka_20_akapitu"><text:span text:style-name="T3"><text:s text:c="6"/>i średniego kosztu tej Wycieczki na jedną osobę, o którym mowa w ust. 2, z zastrzeżeniem ust. 5</text:span></text:span></text:p>
      <text:p text:style-name="P7"><text:span text:style-name="Domyślna_20_czcionka_20_akapitu"><text:span text:style-name="T3">4. <text:s/>Kwota, o której mowa w ust. 1 stanowi maksymalne wynagrodzenie należne Wykonawcy za</text:span></text:span></text:p>
      <text:p text:style-name="P7"><text:span text:style-name="Domyślna_20_czcionka_20_akapitu"><text:span text:style-name="T3"><text:s text:c="6"/>realizację Przedmiotu Umowy oraz obejmuje zwrot wszelkich kosztów poniesionych przez</text:span></text:span></text:p>
      <text:p text:style-name="P7"><text:span text:style-name="Domyślna_20_czcionka_20_akapitu"><text:span text:style-name="T3"><text:s text:c="5"/>Wykonawcę w celu jego wykonania (w tym m.in. koszt dojazdu do miejsca odbioru Uczestników</text:span></text:span></text:p>
      <text:p text:style-name="P7"><text:span text:style-name="Domyślna_20_czcionka_20_akapitu"><text:span text:style-name="T3"><text:s text:c="5"/>Wycieczki, koszty parkingów, koszty opłat drogowych).</text:span></text:span></text:p>
      <text:p text:style-name="P7"><text:span text:style-name="Domyślna_20_czcionka_20_akapitu"><text:span text:style-name="T3">5. <text:s/>W przypadku zgłoszenia na Wycieczkę mniejszej liczby Uczestników niż wskazana w § 1 ust. 3</text:span></text:span></text:p>
      <text:p text:style-name="P7"><text:span text:style-name="Domyślna_20_czcionka_20_akapitu"><text:span text:style-name="T3"><text:s text:c="5"/>Umowy, wynagrodzenie obliczone według ust. 3 zostanie pomniejszone o koszt wydatków,</text:span></text:span></text:p>
      <text:p text:style-name="P7"><text:soft-page-break/><text:span text:style-name="Domyślna_20_czcionka_20_akapitu"><text:span text:style-name="T3"><text:s text:c="7"/>których Wykonawca nie poniósł w związku z nieobecnością Uczestnika, z zastrzeżeniem ust. 6.</text:span></text:span></text:p>
      <text:p text:style-name="P7"><text:span text:style-name="Domyślna_20_czcionka_20_akapitu"><text:span text:style-name="T3">6. <text:s text:c="2"/>W przypadku, o którym mowa w ust. 5 Wykonawca zobowiązuje się dołączyć do faktury/</text:span></text:span></text:p>
      <text:p text:style-name="P7"><text:span text:style-name="Domyślna_20_czcionka_20_akapitu"><text:span text:style-name="T3"><text:s text:c="7"/>rachunku szczegółowe rozliczenie wskazujące rzeczywiste koszty poniesione na nieobecnego</text:span></text:span></text:p>
      <text:p text:style-name="P7"><text:span text:style-name="Domyślna_20_czcionka_20_akapitu"><text:span text:style-name="T3"><text:s text:c="7"/>Uczestnika Wycieczki.</text:span></text:span></text:p>
      <text:p text:style-name="P7"/>
      <text:p text:style-name="P11">§ 8</text:p>
      <text:p text:style-name="P7"><text:span text:style-name="Domyślna_20_czcionka_20_akapitu"><text:span text:style-name="T3">1. <text:s text:c="2"/>Zamawiający zobowiązuje się do zapłaty należności po <text:s/>zrealizowaniu Wycieczki na podstawie</text:span></text:span></text:p>
      <text:p text:style-name="P7"><text:span text:style-name="Domyślna_20_czcionka_20_akapitu"><text:span text:style-name="T3"><text:s text:c="6"/>faktury/rachunku przedłożonej przez Wykonawcę.</text:span></text:span></text:p>
      <text:p text:style-name="P7"><text:span text:style-name="Domyślna_20_czcionka_20_akapitu"><text:span text:style-name="T3">2. <text:s text:c="2"/>Zapłata należności, o których mowa w ust. 1, nastąpi przelewem na konto bankowe Wykonawcy</text:span></text:span></text:p>
      <text:p text:style-name="P7"><text:span text:style-name="Domyślna_20_czcionka_20_akapitu"><text:span text:style-name="T3"><text:s text:c="5"/>o numerze ..............……………………….., w terminie do 14 dni <text:s/>od otrzymania przez Zamawiającego</text:span></text:span></text:p>
      <text:p text:style-name="P7"><text:span text:style-name="Domyślna_20_czcionka_20_akapitu"><text:span text:style-name="T3"><text:s text:c="6"/>prawidłowo wystawionej faktury/rachunku. <text:tab/><text:tab/></text:span></text:span></text:p>
      <text:p text:style-name="P14"><text:span text:style-name="Domyślna_20_czcionka_20_akapitu"><text:span text:style-name="T3">§ 9</text:span></text:span></text:p>
      <text:p text:style-name="P15"><text:span text:style-name="Domyślna_20_czcionka_20_akapitu"><text:span text:style-name="T3">Należność za realizację niniejszego zamówienia jest współfinansowana ze środków Regionalnego Programu Operacyjnego Województwa Lubelskiego na lata 2014-2020, Oś priorytetowa 11 Włączenie społeczne, Nazwa działania 11,2 Usługi społeczne i zdrowotne, Tytuł projektu: Dzienny Dom Pomocy dla Seniorów w Biłgoraju.</text:span></text:span></text:p>
      <text:p text:style-name="P16">§ 10</text:p>
      <text:list xml:id="list4164752421" text:style-name="WWNum6">
        <text:list-item>
          <text:p text:style-name="P35"><text:span text:style-name="Domyślna_20_czcionka_20_akapitu"><text:span text:style-name="T3">Wykonawca może powierzyć wykonanie przedmiotu umowy podwykonawcy.</text:span></text:span></text:p>
        </text:list-item>
        <text:list-item>
          <text:p text:style-name="P35"><text:span text:style-name="Domyślna_20_czcionka_20_akapitu"><text:span text:style-name="T3">Wykonawca odpowiada za działania i zaniechania podwykonawcy, jak za swoje własne.</text:span></text:span></text:p>
        </text:list-item>
        <text:list-item>
          <text:p text:style-name="P35"><text:span text:style-name="Domyślna_20_czcionka_20_akapitu"><text:span text:style-name="T3">Z tytułu realizacji umowy z Wykonawcą, podwykonawca nie będzie zgłaszał roszczeń w stosunku do Zamawiającego.</text:span></text:span></text:p>
        </text:list-item>
      </text:list>
      <text:p text:style-name="P14"><text:span text:style-name="Domyślna_20_czcionka_20_akapitu"><text:span text:style-name="T3">§ 11</text:span></text:span></text:p>
      <text:p text:style-name="P3"><text:span text:style-name="Domyślna_20_czcionka_20_akapitu"><text:span text:style-name="T7">Strony zgodnie oświadczają:</text:span></text:span></text:p>
      <text:list xml:id="list2962845004" text:style-name="WWNum7">
        <text:list-item>
          <text:p text:style-name="P18"><text:span text:style-name="Domyślna_20_czcionka_20_akapitu"><text:span text:style-name="T9">że będą przestrzegać obowiązujących przepisów w zakresie ochrony danych, w tym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odniesieniu do wszystkich danych osobowych udostępnionych w ramach realizacji Umowy. W zakresie przestrzegania tych przepisów Strony ponoszą odpowiedzialność jak administrator danych;</text:span></text:span></text:p>
        </text:list-item>
        <text:list-item>
          <text:p text:style-name="P18"><text:span text:style-name="Domyślna_20_czcionka_20_akapitu"><text:span text:style-name="T9">że dane osobowe osób upoważnionych przez nich do określonych czynności w związku z wykonywaniem Umowy, będą przetwarzali jako dane niezbędne do celów wynikających z prawnie uzasadnionych interesów ich interesów jako administratorów danych, związanych z odpowiednim wykonywaniem Umowy.</text:span></text:span></text:p>
        </text:list-item>
      </text:list>
      <text:p text:style-name="P5">§ 12</text:p>
      <text:p text:style-name="P1"><text:span text:style-name="Domyślna_20_czcionka_20_akapitu"><text:span text:style-name="T10">1. <text:s/>W przypadku wypowiedzenia Umowy przez Wykonawcę, będzie on zobowiązany do zapłacenia</text:span></text:span></text:p>
      <text:p text:style-name="P1"><text:span text:style-name="Domyślna_20_czcionka_20_akapitu"><text:span text:style-name="T10"><text:s text:c="6"/>Zamawiającemu kary umownej w wysokości 20% wartości brutto przedmiotu umowy</text:span></text:span></text:p>
      <text:p text:style-name="P1"><text:span text:style-name="Domyślna_20_czcionka_20_akapitu"><text:span text:style-name="T10"><text:s text:c="6"/>określonej w § 7 ust. 1 Umowy.</text:span></text:span></text:p>
      <text:p text:style-name="P1"><text:span text:style-name="Domyślna_20_czcionka_20_akapitu"><text:span text:style-name="T10">2. <text:s text:c="2"/>W przypadku nienależytego wykonania przez Wykonawcę świadczeń określonych przez Zama-</text:span></text:span></text:p>
      <text:p text:style-name="P1"><text:span text:style-name="Domyślna_20_czcionka_20_akapitu"><text:span text:style-name="T10"><text:s text:c="6"/>wiającego w Umowie Wykonawca zapłaci Zamawiającemu karę umowną w wysokości 1% war-</text:span></text:span></text:p>
      <text:p text:style-name="P1"><text:span text:style-name="Domyślna_20_czcionka_20_akapitu"><text:span text:style-name="T10"><text:s text:c="6"/>tości brutto przedmiotu umowy określonej w § 7 ust. 1 Umowy za każdy stwierdzony pisemnie</text:span></text:span></text:p>
      <text:p text:style-name="P1"><text:span text:style-name="Domyślna_20_czcionka_20_akapitu"><text:span text:style-name="T10"><text:s text:c="6"/>taki przypadek.</text:span></text:span></text:p>
      <text:p text:style-name="P1"><text:span text:style-name="Domyślna_20_czcionka_20_akapitu"><text:span text:style-name="T10">3. Za nienależyte wykonanie przez Wykonawcę świadczeń uznane zostanie w szczególności:</text:span></text:span></text:p>
      <text:list xml:id="list214967709" text:style-name="WWNum8">
        <text:list-item>
          <text:p text:style-name="P19"><text:span text:style-name="Domyślna_20_czcionka_20_akapitu"><text:span text:style-name="T10">przesunięcie wyjazdu na Wycieczkę z winy Wykonawcy o ponad 1 godzinę;</text:span></text:span></text:p>
        </text:list-item>
        <text:list-item>
          <text:p text:style-name="P19"><text:span text:style-name="Domyślna_20_czcionka_20_akapitu"><text:span text:style-name="T10">niezapewnienie wymaganego wyżywienia.</text:span></text:span></text:p>
        </text:list-item>
      </text:list>
      <text:p text:style-name="P5">§ 13</text:p>
      <text:p text:style-name="P2"><text:span text:style-name="Domyślna_20_czcionka_20_akapitu"><text:span text:style-name="T10">1. <text:s text:c="2"/>W przypadku niewykonania lub nienależytego wykonania umowy przez Wykonawcę, Zamawia-</text:span></text:span></text:p>
      <text:p text:style-name="P2"><text:span text:style-name="Domyślna_20_czcionka_20_akapitu"><text:span text:style-name="T10"><text:s text:c="6"/>jący zastrzega sobie, niezależnie od kary umownej określonej w § 12, możliwość wypowiedze-</text:span></text:span></text:p>
      <text:p text:style-name="P2"><text:span text:style-name="Domyślna_20_czcionka_20_akapitu"><text:span text:style-name="T10"><text:s text:c="6"/>nia Wykonawcy Umowy ze skutkiem natychmiastowym.</text:span></text:span></text:p>
      <text:p text:style-name="P2"><text:soft-page-break/><text:span text:style-name="Domyślna_20_czcionka_20_akapitu"><text:span text:style-name="T10">2. Wypowiedzenie Umowy, o którym mowa w ust. 1, Zamawiający złoży Wykonawcy na piśmie w terminie do 7 dni od zaistnienia sytuacji, o których mowa w § 12 Umowy.</text:span></text:span></text:p>
      <text:p text:style-name="P5">§ 14</text:p>
      <text:p text:style-name="P3"><text:span text:style-name="Domyślna_20_czcionka_20_akapitu"><text:span text:style-name="T3">W przypadku wystąpienia istotnej i uzasadnionej zmiany okoliczności powodującej, że wykonanie umowy nie leży w interesie publicznym, czego nie można było przewidzieć w chwili zawarcia umowy, Zamawiający może wypowiedzieć umowę w terminie </text:span></text:span><text:span text:style-name="Domyślna_20_czcionka_20_akapitu"><text:span text:style-name="T8">3 </text:span></text:span><text:span text:style-name="Domyślna_20_czcionka_20_akapitu"><text:span text:style-name="T3">dni od powzięcia wiadomości o powyższych okolicznościach.</text:span></text:span></text:p>
      <text:p text:style-name="P5">§ 15</text:p>
      <text:list xml:id="list648378635" text:style-name="WWNum9">
        <text:list-item>
          <text:p text:style-name="P20">Wszelkie oświadczenia Stron w związku z Umową będą przekazywane pisemnie albo drogą elektroniczną na adresy wskazane w komparycji Umowy.</text:p>
        </text:list-item>
        <text:list-item>
          <text:p text:style-name="P20">W przypadku braku potwierdzenia odbioru:</text:p>
        </text:list-item>
      </text:list>
      <text:list xml:id="list3980644879" text:style-name="WWNum10">
        <text:list-item>
          <text:p text:style-name="P21">maila domniemywa się, że dotarł on do adresata w ciągu 48 godzin od jego nadania,</text:p>
        </text:list-item>
        <text:list-item>
          <text:p text:style-name="P21">oświadczenia pozostawionego w skrzynce pocztowej, że dotarło ono do adresata w ciągu 48 godzin od jego pozostawienia pod umówionym adresem.</text:p>
        </text:list-item>
      </text:list>
      <text:list xml:id="list94256806628520" text:continue-list="list648378635" text:style-name="WWNum9">
        <text:list-item>
          <text:p text:style-name="P20">Zmiana danych wskazanych w ust. 1 może nastąpić jednostronnie przez każdą ze Stron, której dane dotyczą, ze skutkiem wobec drugiej Strony od następnego dnia po poinformowaniu o zmianie.</text:p>
        </text:list-item>
      </text:list>
      <text:p text:style-name="P5">§ 16</text:p>
      <text:p text:style-name="P4">Wszelkie zmiany umowy wymagają zachowania formy pisemnej pod rygorem nieważności.</text:p>
      <text:p text:style-name="P5">§ 17</text:p>
      <text:p text:style-name="P4">W zakresie nie uregulowanym niniejszą umową stosuje się przepisy Kodeksu cywilnego oraz inne przepisy prawa właściwe dla spraw objętych Umową.</text:p>
      <text:p text:style-name="P5">§ 18</text:p>
      <text:p text:style-name="P4">Niniejsza umowa została sporządzona w dwóch jednobrzmiących egzemplarzach, po jednym dla każdej ze Stron.</text:p>
      <text:p text:style-name="P4"/>
      <text:p text:style-name="P4"/>
      <text:p text:style-name="P4"/>
      <text:p text:style-name="Standard"><draw:frame draw:style-name="fr2" draw:name="Obraz1" text:anchor-type="char" svg:x="0cm" svg:y="0cm" svg:width="0.099cm" svg:height="0.099cm" draw:z-index="0"><draw:image xlink:href="Pictures/1000000000000AA3000000B9FDE5E2FCD3676684.png" xlink:type="simple" xlink:show="embed" xlink:actuate="onLoad" draw:mime-type="image/png"/></draw:frame><text:span text:style-name="Domyślna_20_czcionka_20_akapitu"><text:span text:style-name="T3">Zamawiający <text:tab/><text:tab/><text:tab/><text:tab/><text:tab/><text:tab/><text:tab/><text:tab/><text:tab/><text:tab/>Wykonawca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draw:frame draw:style-name="fr1" draw:name="Obraz2" text:anchor-type="as-char" svg:width="15.907cm" svg:height="1.048cm" draw:z-index="1"><draw:image xlink:href="Pictures/1000000000000AA3000000B9FDE5E2FCD3676684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wykły_20_tekst" style:display-name="Zwykły tekst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13LVL1" style:display-name="WW_CharLFO13LVL1" style:family="text">
      <style:text-properties fo:font-size="12pt" style:font-size-asian="12pt"/>
    </style:style>
    <style:style style:name="WW_5f_CharLFO12LVL1" style:display-name="WW_CharLFO12LVL1" style:family="text">
      <style:text-properties fo:font-size="12pt" style:font-size-asian="12pt"/>
    </style:style>
    <style:style style:name="WW_5f_CharLFO10LVL1" style:display-name="WW_CharLFO10LVL1" style:family="text">
      <style:text-properties fo:font-size="12pt" style:font-size-asian="12pt"/>
    </style:style>
    <style:style style:name="WW_5f_CharLFO7LVL1" style:display-name="WW_CharLFO7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weight="normal" style:font-name-asian="Calibri1" style:font-family-asian="Calibri" style:font-family-generic-asian="system" style:font-pitch-asian="variable" style:font-weight-asian="normal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ar" style:country-asian="SA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Domyślna_20_czcionka_20_akapitu" style:display-name="Domyślna czcionka akapitu" style:family="text"/>
    <style:style style:name="ListLabel_20_23" style:display-name="ListLabel 2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09:42:55.533000000</dc:date>
    <meta:editing-duration>PT11M35S</meta:editing-duration>
    <meta:editing-cycles>3</meta:editing-cycles>
    <meta:generator>LibreOffice/7.0.3.1$Windows_X86_64 LibreOffice_project/d7547858d014d4cf69878db179d326fc3483e082</meta:generator>
    <meta:document-statistic meta:table-count="0" meta:image-count="2" meta:object-count="0" meta:page-count="4" meta:paragraph-count="120" meta:word-count="1525" meta:character-count="11325" meta:non-whitespace-character-count="9700"/>
  </office:meta>
</office:document-meta>
</file>