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A3000000B9FDE5E2FCD36766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-0.026cm" fo:margin-top="0cm" fo:margin-bottom="0cm" table:align="left" style:writing-mode="lr-tb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5.80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4.552cm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style:font-name-asian="Calibri1" style:font-name-complex="Calibri1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style:font-name-asian="Calibri1" style:font-name-complex="Calibri1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officeooo:rsid="000dff2f" officeooo:paragraph-rsid="000dff2f" style:font-name-asian="Calibri1" style:font-name-complex="Calibri1"/>
    </style:style>
    <style:style style:name="P13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text-align="start" style:justify-single-word="false">
        <style:tab-stops>
          <style:tab-stop style:position="14.552cm"/>
        </style:tab-stops>
      </style:paragraph-properties>
      <style:text-properties style:font-name="Calibri" style:font-name-asian="Calibri1" style:font-name-complex="Calibri1"/>
    </style:style>
    <style:style style:name="P15" style:family="paragraph" style:parent-style-name="Standard">
      <style:paragraph-properties fo:text-align="center" style:justify-single-word="false"/>
      <style:text-properties style:font-name="Calibri" officeooo:rsid="000dff2f" officeooo:paragraph-rsid="000dff2f" style:font-name-asian="Calibri1" style:font-name-complex="Calibri1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officeooo:rsid="000dff2f" officeooo:paragraph-rsid="000dff2f" style:font-name-asian="Calibri1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20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officeooo:paragraph-rsid="000f2135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officeooo:rsid="000dff2f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T5" style:family="text">
      <style:text-properties fo:color="#000000" loext:opacity="100%" style:font-name="Calibri" fo:font-weight="bold" officeooo:rsid="000dff2f" style:font-name-asian="Calibri1" style:font-weight-asian="bold" style:font-name-complex="Calibri1" style:font-weight-complex="bold"/>
    </style:style>
    <style:style style:name="T6" style:family="text">
      <style:text-properties fo:color="#000000" loext:opacity="100%" style:font-name="Calibri" fo:font-weight="bold" officeooo:rsid="000f2135" style:font-name-asian="Calibri1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zienny Dom Pomocy <text:s text:c="86"/>Biłgoraj,dnia </text:span><text:span text:style-name="T2">13</text:span><text:span text:style-name="T1">.</text:span><text:span text:style-name="T2">10</text:span><text:span text:style-name="T1">.2021 r. </text:span></text:p>
      <text:p text:style-name="P14">Dla Seniorów w Biłgoraju</text:p>
      <text:p text:style-name="P3"/>
      <text:p text:style-name="P1"><text:span text:style-name="T1">Znak sprawy: DDPS.</text:span><text:span text:style-name="T2">8</text:span><text:span text:style-name="T1">.2021.BM</text:span></text:p>
      <text:p text:style-name="P3"/>
      <text:p text:style-name="P6"/>
      <text:p text:style-name="P7">Informacja o wyniku postępowania</text:p>
      <text:p text:style-name="P7"/>
      <text:p text:style-name="P7"/>
      <text:p text:style-name="P6">Przedmiot zamówienia: </text:p>
      <text:p text:style-name="P20"><text:span text:style-name="T5">Organizacja jednodniowej wycieczki do Muzeum Bombek Choinkowych w Nowej Dębie dl</text:span><text:span text:style-name="T6">a</text:span></text:p>
      <text:p text:style-name="P20"><text:span text:style-name="T5">uczestników </text:span><text:span text:style-name="T4"><text:s text:c="2"/>Dziennego Domu Pomocy dla Seniorów w Biłgoraju . </text:span></text:p>
      <text:p text:style-name="P1"><text:span text:style-name="Domyślna_20_czcionka_20_akapitu"><text:span text:style-name="T4"><text:s text:c="2"/></text:span></text:span><text:span text:style-name="T3"><text:s text:c="2"/></text:span></text:p>
      <text:p text:style-name="P3"/>
      <text:p text:style-name="P3">Dzienny Dom Pomocy dla Seniorów w Biłgoraju informuje, że w wyniku przeprowadzonego postępowania udzielonego w formie zapytania ofertowego, którego wartość szacunkowa netto nie przekracza równowartości kwoty 130 000 złotych, o której mowa w <text:s/>art. 2 ust. 1 pkt 1 PZP, najkorzystniejszą ofertę złożył: </text:p>
      <text:p text:style-name="P4"/>
      <text:p text:style-name="P15">Zakład Usługowy „Mielnik”</text:p>
      <text:p text:style-name="P15">Korczów 11a ,</text:p>
      <text:p text:style-name="P15">23-400 Biłgora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Nr oferty</text:p>
          </table:table-cell>
          <table:table-cell table:style-name="Tabela1.A1" office:value-type="string">
            <text:p text:style-name="P10">Nazwa i adres wykonawcy, który złożył ofertę</text:p>
          </table:table-cell>
          <table:table-cell table:style-name="Tabela1.A1" office:value-type="string">
            <text:p text:style-name="P10">Wartość <text:s/>brutto</text:p>
            <text:p text:style-name="P10">przedmiotu zamówienia</text:p>
          </table:table-cell>
          <table:table-cell table:style-name="Tabela1.D1" office:value-type="string">
            <text:p text:style-name="P10">Termin <text:s/>realizacji</text:p>
            <text:p text:style-name="P10">zamówienia 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5">Zakład Usługowy „Mielnik”</text:p>
            <text:p text:style-name="P15">Korczów 11a ,</text:p>
            <text:p text:style-name="P16">23-400 Biłgoraj</text:p>
          </table:table-cell>
          <table:table-cell table:style-name="Tabela1.A2" office:value-type="string">
            <text:p text:style-name="P12">135,00</text:p>
          </table:table-cell>
          <table:table-cell table:style-name="Tabela1.D2" office:value-type="string">
            <text:p text:style-name="P9"><text:span text:style-name="T1">Do </text:span><text:span text:style-name="T2">1</text:span><text:span text:style-name="T1">9.0</text:span><text:span text:style-name="T2">10.</text:span><text:span text:style-name="T1">2021 r. 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><text:tab/><text:tab/><text:tab/><text:tab/><text:tab/></text:p>
      <text:p text:style-name="P4"/>
      <text:p text:style-name="P4"><text:tab/><text:tab/><text:tab/><text:tab/><text:tab/>Beata Malec</text:p>
      <text:p text:style-name="P4"><text:tab/> <text:s text:c="22"/><text:tab/><text:tab/><text:tab/> <text:s/>/Kierownik Dziennego Domu Pomocy</text:p>
      <text:p text:style-name="P4"><text:s text:c="40"/><text:tab/><text:tab/>dla Seniorów w Biłgoraju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draw:frame draw:style-name="fr1" draw:name="Obraz1" text:anchor-type="as-char" svg:width="15.909cm" svg:height="1.05cm" draw:z-index="0"><draw:image xlink:href="Pictures/1000000000000AA3000000B9FDE5E2FCD367668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ListLabel_20_137" style:display-name="ListLabel 13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36" style:display-name="ListLabel 13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3T10:47:34.350000000</dc:date>
    <meta:editing-duration>PT7M34S</meta:editing-duration>
    <meta:editing-cycles>2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29" meta:word-count="129" meta:character-count="1084" meta:non-whitespace-character-count="799"/>
  </office:meta>
</office:document-meta>
</file>