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AA3000000B9FDE5E2FCD367668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line-height="150%"/>
    </style:style>
    <style:style style:name="P2" style:family="paragraph" style:parent-style-name="Normal_20__28_Web_29_">
      <style:paragraph-properties fo:margin-top="0cm" fo:margin-bottom="0cm" style:contextual-spacing="false" fo:line-height="150%" fo:text-align="center" style:justify-single-word="false"/>
    </style:style>
    <style:style style:name="P3" style:family="paragraph" style:parent-style-name="Normal_20__28_Web_29_">
      <style:paragraph-properties fo:margin-top="0cm" fo:margin-bottom="0cm" style:contextual-spacing="false" fo:line-height="150%"/>
      <style:text-properties style:font-name="Calibri" style:font-name-asian="Calibri1" style:font-name-complex="Calibri1"/>
    </style:style>
    <style:style style:name="P4" style:family="paragraph" style:parent-style-name="Normal_20__28_Web_29_">
      <style:paragraph-properties fo:margin-top="0cm" fo:margin-bottom="0cm" style:contextual-spacing="false" fo:line-height="100%" fo:text-align="end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5" style:family="paragraph" style:parent-style-name="Normal_20__28_Web_29_">
      <style:paragraph-properties fo:margin-top="0cm" fo:margin-bottom="0cm" style:contextual-spacing="false" fo:line-height="150%"/>
      <style:text-properties style:font-name="Calibri" fo:font-size="10pt" style:font-name-asian="Calibri1" style:font-size-asian="10pt" style:font-name-complex="Calibri1" style:font-size-complex="10pt"/>
    </style:style>
    <style:style style:name="P6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style:font-name="Calibri" fo:font-weight="bold" style:font-name-asian="Calibri1" style:font-weight-asian="bold" style:font-name-complex="Calibri1" style:font-weight-complex="bold"/>
    </style:style>
    <style:style style:name="P7" style:family="paragraph" style:parent-style-name="Normal_20__28_Web_29_">
      <style:paragraph-properties fo:margin-top="0cm" fo:margin-bottom="0cm" style:contextual-spacing="false" fo:line-height="150%"/>
      <style:text-properties style:font-name="Calibri" fo:font-weight="bold" style:font-name-asian="Calibri1" style:font-weight-asian="bold" style:font-name-complex="Calibri1"/>
    </style:style>
    <style:style style:name="P8" style:family="paragraph" style:parent-style-name="Normal_20__28_Web_29_">
      <style:paragraph-properties fo:margin-top="0cm" fo:margin-bottom="0cm" style:contextual-spacing="false" fo:line-height="150%"/>
      <style:text-properties style:font-name="Calibri" fo:font-size="14pt" style:font-name-asian="Calibri1" style:font-size-asian="14pt" style:font-name-complex="Calibri1" style:font-size-complex="14pt"/>
    </style:style>
    <style:style style:name="P9" style:family="paragraph" style:parent-style-name="Standard">
      <style:paragraph-properties fo:margin-top="0cm" fo:margin-bottom="0cm" style:contextual-spacing="false"/>
    </style:style>
    <style:style style:name="P10" style:family="paragraph" style:parent-style-name="Normal_20__28_Web_29_">
      <style:paragraph-properties fo:margin-left="1.27cm" fo:margin-right="0cm" fo:margin-top="0cm" fo:margin-bottom="0cm" style:contextual-spacing="false" fo:line-height="150%" fo:text-indent="0cm" style:auto-text-indent="false"/>
    </style:style>
    <style:style style:name="P11" style:family="paragraph" style:parent-style-name="Normal_20__28_Web_29_">
      <style:paragraph-properties fo:margin-left="1.27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12" style:family="paragraph" style:parent-style-name="Standard">
      <style:paragraph-properties fo:line-height="115%"/>
    </style:style>
    <style:style style:name="P13" style:family="paragraph" style:parent-style-name="Normal_20__28_Web_29_" style:list-style-name="WWNum1"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T1" style:family="text">
      <style:text-properties style:font-name="Calibri" fo:font-weight="bold" style:font-name-asian="Calibri1" style:font-weight-asian="bold" style:font-name-complex="Calibri1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style:font-name="Calibri" fo:font-weight="normal" style:font-name-asian="Calibri1" style:font-weight-asian="normal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1 do Regulaminu </text:p>
      <text:p text:style-name="P4">postępowania rekrutacyjnego</text:p>
      <text:p text:style-name="P4">do Dziennego Domu Pomocy </text:p>
      <text:p text:style-name="P4">dla Seniorów w Biłgoraju</text:p>
      <text:p text:style-name="P2"/>
      <text:p text:style-name="P6">Wniosek </text:p>
      <text:p text:style-name="P6">o przyjęcie do Dziennego Dom Pomocy dla Seniorów w Biłgoraju</text:p>
      <text:p text:style-name="P3">Wnioskuję o zakwalifikowanie mnie do udziału w zajęciach, które realizowane będą </text:p>
      <text:p text:style-name="P3">w Dziennym Domu Pomocy dla Seniorów w Biłgoraju.</text:p>
      <text:p text:style-name="P3"/>
      <text:p text:style-name="P3">Imię i Nazwisko ……………….……………………………………………………………………………………………………..</text:p>
      <text:p text:style-name="P3">Data urodzenia ……………….……………………………………………………………………………………………………..</text:p>
      <text:p text:style-name="P3">Adres zamieszkania ……………………………………………………………………………………………………………….</text:p>
      <text:p text:style-name="P3">Telefon kontaktowy ………………………...……………………………………………………………………………………</text:p>
      <text:p text:style-name="P3">Telefon do osoby bliskiej ……………..…………………………………………………………………………………………</text:p>
      <text:p text:style-name="P3"/>
      <text:p text:style-name="P3">Dodatkowe informacje:</text:p>
      <text:p text:style-name="P3">1. Jestem osobą:*</text:p>
      <text:p text:style-name="P1">□<text:span text:style-name="T2"> aktywną zawodowo</text:span></text:p>
      <text:p text:style-name="P1">□<text:span text:style-name="T2"> nieaktywną zawodową</text:span></text:p>
      <text:p text:style-name="P3">2. Jestem osobą zamieszkującą:*</text:p>
      <text:p text:style-name="P1">□<text:span text:style-name="T2"> samotnie</text:span></text:p>
      <text:p text:style-name="P1">□<text:span text:style-name="T2"> z rodziną</text:span></text:p>
      <text:p text:style-name="P3">3. Jestem osobą:*</text:p>
      <text:p text:style-name="P1">□<text:span text:style-name="T2"> samodzielną</text:span></text:p>
      <text:p text:style-name="P1">□<text:span text:style-name="T2"> wymagającą stałej lub długotrwałej opieki i pomocy osoby drugiej</text:span></text:p>
      <text:p text:style-name="P3">4. Jestem osobą która wymaga długotrwałego leczenia w sposób stały lub przez długi okres:*</text:p>
      <text:p text:style-name="P1">□ <text:s/><text:span text:style-name="T2">wymagam długotrwałego leczenia</text:span></text:p>
      <text:p text:style-name="P1">□ <text:s/>nie wymagam długotrwałego leczenia</text:p>
      <text:p text:style-name="P3">5. Posiadam znaczny lub umiarkowany stopień niepełnosprawności:*</text:p>
      <text:p text:style-name="P1">□ tak</text:p>
      <text:p text:style-name="P1">□ nie</text:p>
      <text:p text:style-name="P1"/>
      <text:p text:style-name="P1"><draw:frame draw:style-name="fr1" draw:name="Obraz1" text:anchor-type="as-char" svg:width="15.909cm" svg:height="1.095cm" draw:z-index="1"><draw:image xlink:href="Pictures/1000000000000AA3000000B9FDE5E2FCD3676684.jpg" xlink:type="simple" xlink:show="embed" xlink:actuate="onLoad" draw:mime-type="image/jpeg"/></draw:frame></text:p>
      <text:p text:style-name="P1"><text:soft-page-break/><text:span text:style-name="T2">6. Posiadam <text:s/>orzeczenie o znacznym stopniu niepełnosprawności </text:span><text:span text:style-name="T1">02-P </text:span><text:span text:style-name="Strong"><text:span text:style-name="T3">choroby psychiczne</text:span></text:span></text:p>
      <text:p text:style-name="P1">□<text:span text:style-name="T2"> tak</text:span></text:p>
      <text:p text:style-name="P1">□<text:span text:style-name="T2"> nie </text:span></text:p>
      <text:p text:style-name="P1"><text:span text:style-name="T2">7. Jestem </text:span><text:span text:style-name="T1">osobą samotną</text:span><text:span text:style-name="T2"> której <text:s/>dochód <text:s/>nie przekracza 150% właściwego kryterium dochodowego:*</text:span></text:p>
      <text:p text:style-name="P1">□<text:span text:style-name="T2"> nie posiadam dochodu</text:span></text:p>
      <text:p text:style-name="P1">□<text:span text:style-name="T2"> posiadam dochód poniżej <text:s/>1051,50 zł</text:span></text:p>
      <text:p text:style-name="P1">□<text:span text:style-name="T2"> posiadam dochód powyżej 1051,50 zł</text:span></text:p>
      <text:p text:style-name="P1"><text:span text:style-name="T2">8. <text:s/>Jestem </text:span><text:span text:style-name="T1">osobą w rodzinie</text:span><text:span text:style-name="T2"> której <text:s/>dochód <text:s/>nie przekracza 150% właściwego kryterium dochodowego:*</text:span></text:p>
      <text:p text:style-name="P1">□<text:span text:style-name="T2"> nie posiadam dochodu</text:span></text:p>
      <text:p text:style-name="P1">□<text:span text:style-name="T2"> posiadam dochód poniżej <text:s/>792,00 zł na osobę</text:span></text:p>
      <text:p text:style-name="P1">□<text:span text:style-name="T2"> posiadam dochód powyżej 792,00 zł na osobę</text:span></text:p>
      <text:p text:style-name="P3">9. Jestem osobą lub członkiem rodziny korzystającej z <text:s/>Programu Operacyjnego Pomocy <text:s/>Żywnościowej 2014-2020</text:p>
      <text:p text:style-name="P1">□ <text:span text:style-name="T2"><text:s/>tak</text:span></text:p>
      <text:p text:style-name="P1">□<text:span text:style-name="T2"> <text:s/>nie</text:span></text:p>
      <text:p text:style-name="P3">10. Jestem osobą z poczuciem izolacji społecznej (brak mi kontaktu z innymi ludźmi) :*</text:p>
      <text:p text:style-name="P1">□ <text:span text:style-name="T2"><text:s/>tak</text:span></text:p>
      <text:p text:style-name="P1">□<text:span text:style-name="T2"> <text:s/>nie</text:span></text:p>
      <text:p text:style-name="P3">11. Czy wymagam dowozu do ośrodka wsparcia:*</text:p>
      <text:p text:style-name="P1">□<text:span text:style-name="T2"> tak</text:span></text:p>
      <text:p text:style-name="P1">□<text:span text:style-name="T2"> nie</text:span></text:p>
      <text:p text:style-name="P7">*właściwe zaznaczyć</text:p>
      <text:p text:style-name="P7"><text:bookmark-start text:name="_GoBack"/></text:p>
      <text:list xml:id="list3215550538" text:style-name="WWNum1">
        <text:list-item>
          <text:p text:style-name="P13">Oświadczam, że dane zawarte w niniejszej karcie zgłoszeniowej są zgodne ze stanem </text:p>
        </text:list-item>
      </text:list>
      <text:p text:style-name="P11">prawnym i faktycznym.</text:p>
      <text:p text:style-name="P11"/>
      <text:p text:style-name="P10"/>
      <text:p text:style-name="P8">………………………………………………<text:tab/><text:tab/><text:tab/> ………………………………………………</text:p>
      <text:p text:style-name="P5">Miejscowość, data<text:tab/><text:tab/><text:tab/><text:tab/><text:tab/> <text:s text:c="4"/>czytelny podpis kandydata na uczestnika</text:p>
      <text:p text:style-name="P12"><text:s text:c="5"/><draw:frame draw:style-name="fr1" draw:name="Obraz2" text:anchor-type="as-char" svg:width="15.909cm" svg:height="1.095cm" draw:z-index="0"><draw:image xlink:href="Pictures/1000000000000AA3000000B9FDE5E2FCD3676684.jpg" xlink:type="simple" xlink:show="embed" xlink:actuate="onLoad" draw:mime-type="image/jpeg"/></draw:frame></text:p>
      <text:p text:style-name="P9"><text:bookmark-end text:name="_GoBack"/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Strong" style:family="text">
      <style:text-properties fo:font-weight="bold" style:font-weight-asian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0-12-11T11:31:52.374000000</dc:date>
    <meta:editing-duration>PT3M7S</meta:editing-duration>
    <meta:editing-cycles>3</meta:editing-cycles>
    <meta:generator>LibreOffice/7.0.3.1$Windows_X86_64 LibreOffice_project/d7547858d014d4cf69878db179d326fc3483e082</meta:generator>
    <meta:document-statistic meta:table-count="0" meta:image-count="2" meta:object-count="0" meta:page-count="3" meta:paragraph-count="56" meta:word-count="280" meta:character-count="2077" meta:non-whitespace-character-count="1813"/>
  </office:meta>
</office:document-meta>
</file>