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3000000B9FDE5E2FCD36766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 style:vertical-align="baseline" style:writing-mode="lr-tb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vertical-align="baseline" style:writing-mode="lr-tb"/>
      <style:text-properties fo:color="#000000" loext:opacity="100%" style:font-name="Sylfaen" style:font-name-asian="Sylfaen1" style:font-name-complex="Sylfaen1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lr-tb"/>
      <style:text-properties fo:color="#000000" loext:opacity="100%" style:font-name="Sylfaen" style:font-name-asian="Sylfaen1" style:font-name-complex="Sylfaen1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lr-tb"/>
      <style:text-properties fo:color="#000000" loext:opacity="100%" style:font-name="Sylfaen" fo:font-size="14pt" fo:font-weight="bold" style:font-name-asian="Sylfaen1" style:font-size-asian="14pt" style:font-weight-asian="bold" style:font-name-complex="Sylfae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5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Sylfaen" style:font-name-asian="Sylfaen1" style:font-name-complex="Sylfae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Sylfaen" officeooo:paragraph-rsid="000ce7d6" style:font-name-asian="Sylfaen1" style:font-name-complex="Sylfae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Sylfaen" officeooo:rsid="000ce7d6" officeooo:paragraph-rsid="000ce7d6" style:font-name-asian="Sylfaen1" style:font-name-complex="Sylfae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text-align="end" style:justify-single-word="false" fo:text-indent="0cm" style:auto-text-indent="false"/>
      <style:text-properties style:font-name="Sylfaen" fo:font-weight="bold" style:font-name-asian="Sylfaen1" style:font-weight-asian="bold" style:font-name-complex="Sylfaen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Sylfaen" fo:font-weight="bold" officeooo:paragraph-rsid="000ce7d6" style:font-name-asian="Sylfaen1" style:font-weight-asian="bold" style:font-name-complex="Sylfaen1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Sylfaen" style:font-name-asian="Sylfaen1" style:font-name-complex="Sylfae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text-align="end" style:justify-single-word="false" fo:text-indent="0cm" style:auto-text-indent="false"/>
      <style:text-properties fo:color="#000000" loext:opacity="100%" style:font-name="Sylfaen" style:font-name-asian="Sylfaen1" style:font-name-complex="Sylfae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text-align="end" style:justify-single-word="false" fo:text-indent="0cm" style:auto-text-indent="false"/>
      <style:text-properties fo:color="#000000" loext:opacity="100%" style:font-name="Sylfaen" fo:font-size="14pt" fo:font-weight="bold" style:font-name-asian="Sylfaen1" style:font-size-asian="14pt" style:font-weight-asian="bold" style:font-name-complex="Sylfaen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color="#000000" loext:opacity="100%" style:font-name="Sylfaen" fo:font-size="14pt" fo:font-weight="bold" style:font-name-asian="Sylfaen1" style:font-size-asian="14pt" style:font-weight-asian="bold" style:font-name-complex="Sylfaen1" style:font-size-complex="14pt" style:font-weight-complex="bold"/>
    </style:style>
    <style:style style:name="P16" style:family="paragraph" style:parent-style-name="Standard">
      <style:text-properties fo:color="#000000" loext:opacity="100%" style:font-name="Sylfaen" style:font-name-asian="Sylfaen1" style:font-name-complex="Sylfaen1"/>
    </style:style>
    <style:style style:name="P17" style:family="paragraph" style:parent-style-name="Standard" style:list-style-name="WWNum1">
      <style:paragraph-properties fo:margin-left="1.905cm" fo:margin-right="0cm" fo:margin-top="0cm" fo:margin-bottom="0cm" style:contextual-spacing="false" fo:line-height="105%" fo:text-align="start" style:justify-single-word="false" fo:text-indent="-1.27cm" style:auto-text-indent="false"/>
      <style:text-properties style:font-name="Sylfaen" fo:font-size="14pt" fo:font-weight="bold" style:font-name-asian="Sylfaen1" style:font-size-asian="14pt" style:font-weight-asian="bold" style:font-name-complex="Sylfaen1" style:font-size-complex="14pt" style:font-weight-complex="bold"/>
    </style:style>
    <style:style style:name="P18" style:family="paragraph" style:parent-style-name="Standard" style:list-style-name="WWNum2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</style:style>
    <style:style style:name="P19" style:family="paragraph" style:parent-style-name="Standard" style:list-style-name="WWNum2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officeooo:paragraph-rsid="000617d5"/>
    </style:style>
    <style:style style:name="P20" style:family="paragraph" style:parent-style-name="Standard" style:list-style-name="WWNum3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officeooo:paragraph-rsid="000617d5"/>
    </style:style>
    <style:style style:name="P21" style:family="paragraph" style:parent-style-name="Standard" style:list-style-name="WWNum4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</style:style>
    <style:style style:name="P22" style:family="paragraph" style:parent-style-name="Standard" style:list-style-name="WWNum2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style:font-name="Sylfaen" officeooo:rsid="000617d5" officeooo:paragraph-rsid="000617d5" style:font-name-asian="Sylfaen1" style:font-name-complex="Sylfaen1"/>
    </style:style>
    <style:style style:name="P23" style:family="paragraph" style:parent-style-name="Standard" style:list-style-name="WWNum3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style:font-name="Sylfaen" style:font-name-asian="Sylfaen1" style:font-name-complex="Sylfaen1"/>
    </style:style>
    <style:style style:name="P24" style:family="paragraph" style:parent-style-name="Standard" style:list-style-name="WWNum4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style:font-name="Sylfaen" style:font-name-asian="Sylfaen1" style:font-name-complex="Sylfaen1"/>
    </style:style>
    <style:style style:name="P25" style:family="paragraph" style:parent-style-name="Standard" style:list-style-name="WWNum5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style:font-name="Sylfaen" style:font-name-asian="Sylfaen1" style:font-name-complex="Sylfaen1"/>
    </style:style>
    <style:style style:name="P26" style:family="paragraph" style:parent-style-name="Standard" style:list-style-name="WWNum6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style:font-name="Sylfaen" officeooo:paragraph-rsid="000ce7d6" style:font-name-asian="Sylfaen1" style:font-name-complex="Sylfaen1"/>
    </style:style>
    <style:style style:name="P27" style:family="paragraph" style:parent-style-name="Standard" style:list-style-name="WWNum2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fo:color="#000000" loext:opacity="100%" style:font-name="Sylfaen" officeooo:paragraph-rsid="000617d5" style:font-name-asian="Sylfaen1" style:font-name-complex="Sylfaen1"/>
    </style:style>
    <style:style style:name="P28" style:family="paragraph" style:parent-style-name="Standard" style:list-style-name="WWNum7">
      <style:paragraph-properties fo:margin-left="0.635cm" fo:margin-right="0cm" fo:margin-top="0cm" fo:margin-bottom="0cm" style:contextual-spacing="false" fo:line-height="105%" fo:text-align="justify" style:justify-single-word="false" fo:text-indent="-0.635cm" style:auto-text-indent="false"/>
      <style:text-properties fo:color="#000000" loext:opacity="100%" style:font-name="Sylfaen" style:font-name-asian="Sylfaen1" style:font-name-complex="Sylfaen1"/>
    </style:style>
    <style:style style:name="P29" style:family="paragraph" style:parent-style-name="Standard" style:list-style-name="WWNum10">
      <style:paragraph-properties fo:margin-left="1.259cm" fo:margin-right="0cm" fo:margin-top="0.423cm" fo:margin-bottom="0cm" style:contextual-spacing="false" fo:line-height="105%" fo:text-align="justify" style:justify-single-word="false" fo:text-indent="-0.63cm" style:auto-text-indent="false"/>
      <style:text-properties fo:color="#000000" loext:opacity="100%" style:font-name="Sylfaen" style:font-name-asian="Sylfaen1" style:font-name-complex="Sylfaen1"/>
    </style:style>
    <style:style style:name="P30" style:family="paragraph" style:parent-style-name="Standard" style:list-style-name="WWNum9">
      <style:paragraph-properties fo:margin-left="1.27cm" fo:margin-right="0cm" fo:margin-top="0cm" fo:margin-bottom="0cm" style:contextual-spacing="false" fo:line-height="105%" fo:text-align="justify" style:justify-single-word="false" fo:text-indent="-0.635cm" style:auto-text-indent="false"/>
      <style:text-properties fo:color="#000000" loext:opacity="100%" style:font-name="Sylfaen" style:font-name-asian="Sylfaen1" style:font-name-complex="Sylfaen1"/>
    </style:style>
    <style:style style:name="P31" style:family="paragraph" style:parent-style-name="Standard" style:list-style-name="WWNum8">
      <style:paragraph-properties fo:margin-left="1.27cm" fo:margin-right="0cm" fo:margin-top="0cm" fo:margin-bottom="0cm" style:contextual-spacing="false" fo:line-height="105%" fo:text-align="justify" style:justify-single-word="false" fo:text-indent="-0.635cm" style:auto-text-indent="false"/>
      <style:text-properties fo:color="#000000" loext:opacity="100%" style:font-name="Sylfaen" style:font-name-asian="Sylfaen1" style:font-name-complex="Sylfaen1"/>
    </style:style>
    <style:style style:name="T1" style:family="text">
      <style:text-properties fo:color="#000000" loext:opacity="100%" style:font-name="Sylfaen" style:font-name-asian="Sylfaen1" style:font-name-complex="Sylfaen1"/>
    </style:style>
    <style:style style:name="T2" style:family="text">
      <style:text-properties fo:color="#000000" loext:opacity="100%" style:font-name="Sylfaen" officeooo:rsid="000617d5" style:font-name-asian="Sylfaen1" style:font-name-complex="Sylfaen1"/>
    </style:style>
    <style:style style:name="T3" style:family="text">
      <style:text-properties fo:color="#000000" loext:opacity="100%" style:font-name="Sylfaen" officeooo:rsid="0008aad5" style:font-name-asian="Sylfaen1" style:font-name-complex="Sylfaen1"/>
    </style:style>
    <style:style style:name="T4" style:family="text">
      <style:text-properties fo:color="#000000" loext:opacity="100%" style:font-name="Sylfaen" officeooo:rsid="00111c08" style:font-name-asian="Sylfaen1" style:font-name-complex="Sylfaen1"/>
    </style:style>
    <style:style style:name="T5" style:family="text">
      <style:text-properties fo:color="#000000" loext:opacity="100%" style:font-name="Sylfaen" fo:font-weight="bold" style:font-name-asian="Sylfaen1" style:font-weight-asian="bold" style:font-name-complex="Sylfaen1" style:font-weight-complex="bold"/>
    </style:style>
    <style:style style:name="T6" style:family="text">
      <style:text-properties style:font-name="Sylfaen" style:font-name-asian="Sylfaen1" style:font-name-complex="Sylfaen1"/>
    </style:style>
    <style:style style:name="T7" style:family="text">
      <style:text-properties style:font-name="Sylfaen" officeooo:rsid="000617d5" style:font-name-asian="Sylfaen1" style:font-name-complex="Sylfaen1"/>
    </style:style>
    <style:style style:name="T8" style:family="text">
      <style:text-properties style:font-name="Sylfaen" fo:font-weight="bold" style:font-name-asian="Sylfaen1" style:font-weight-asian="bold" style:font-name-complex="Sylfaen1" style:font-weight-complex="bold"/>
    </style:style>
    <style:style style:name="T9" style:family="text">
      <style:text-properties officeooo:rsid="000bc637"/>
    </style:style>
    <style:style style:name="T10" style:family="text">
      <style:text-properties officeooo:rsid="000ce7d6"/>
    </style:style>
    <style:style style:name="T11" style:family="text">
      <style:text-properties officeooo:rsid="000f22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DPS.1.2021.BM.</text:p>
      <text:p text:style-name="P2"/>
      <text:p text:style-name="P4">ZAPYTANIE OFERTOWE</text:p>
      <text:p text:style-name="P1"><text:span text:style-name="T1">na wykonanie usługi o wartości netto poniżej <text:s/></text:span><text:span text:style-name="T2">1</text:span><text:span text:style-name="T4">3</text:span><text:span text:style-name="T2">0 000 zł </text:span></text:p>
      <text:p text:style-name="P3"/>
      <text:p text:style-name="P5"><text:span text:style-name="T1">Dzienny Dom Pomocy dla Seniorów w Biłgoraju, ul. </text:span><text:span text:style-name="T6">T. Kościuszki 28, 23-400 Biłgoraj, zaprasza do składania oferty cenowej z uwzględnieniem poniższych wymagań:</text:span></text:p>
      <text:list xml:id="list1858785506" text:style-name="WWNum1">
        <text:list-item>
          <text:p text:style-name="P17">Nazwa przedmiotu zamówienia:</text:p>
        </text:list-item>
      </text:list>
      <text:p text:style-name="P5"><text:span text:style-name="T6">Obsługa prawna </text:span><text:span text:style-name="T7">uczestników</text:span><text:span text:style-name="T6"> Dziennego Domu </text:span><text:span text:style-name="T1">Pomocy dla Seniorów w Biłgoraju przez Radcę Prawnego wykonującego zawód w kancelarii radcy prawnego lub w spółkach określonych w art. 8 ust. 1 ustawy z dnia 6 lipca 1982 roku o radcach prawnych (Tekst jednolity: Dz. U. z 2020 roku, poz. 75), na czas określony, tj. </text:span><text:span text:style-name="T3">o</text:span><text:span text:style-name="T1">d </text:span><text:span text:style-name="T4">04</text:span><text:span text:style-name="T1"> luty 2021 r. <text:s/>roku do 31 grudnia 2021 roku. </text:span></text:p>
      <text:list xml:id="list120850392606878" text:continue-numbering="true" text:style-name="WWNum1">
        <text:list-item>
          <text:p text:style-name="P17">Opis przedmiotu zamówienia:</text:p>
        </text:list-item>
      </text:list>
      <text:list xml:id="list1319074714" text:style-name="WWNum2">
        <text:list-item>
          <text:p text:style-name="P18"><text:span text:style-name="T6">Udzielanie porad prawnych i konsultacji – osobiście, telefonicznie lub pocztą elektroniczną, uczestnikom zajęć organizowanych przez</text:span><text:span text:style-name="T1"> Dzienny Dom Pomocy dla Seniorów </text:span><text:span text:style-name="T2">w Biłgoraju</text:span><text:span text:style-name="T1">, w zakresie nie wywołującym konfliktu interesów tych uczestników z interesem osób, którym radca prawny świadczy pomoc prawną na podstawie innej niż zamówienie</text:span><text:span text:style-name="T6">;</text:span></text:p>
        </text:list-item>
        <text:list-item>
          <text:p text:style-name="P22">Sporządzanie opinii prawnych oraz dokonywanie interpretacji postanowień aktów prawnych <text:s/>uczestnikom Dziennego Domu Pomocy dla Seniorów w Biłgoraju.</text:p>
        </text:list-item>
        <text:list-item>
          <text:p text:style-name="P19"><text:span text:style-name="T6">Prowadzenie wykładów <text:s/>na tematy prawne dla uczestników zajęć organizowanych przez</text:span><text:span text:style-name="T1"> Dzienny Dom Pomocy dla Seniorów </text:span><text:span text:style-name="T2">w Biłgoraju</text:span><text:span text:style-name="T1">, w uprzednio, odrębnie uzgodnionym </text:span></text:p>
          <text:p text:style-name="P27">zakresie. </text:p>
        </text:list-item>
      </text:list>
      <text:list xml:id="list120849753027527" text:continue-list="list120850392606878" text:style-name="WWNum1">
        <text:list-item>
          <text:p text:style-name="P17">Miejsce wykonywania obsługi:</text:p>
        </text:list-item>
      </text:list>
      <text:p text:style-name="P5"><text:span text:style-name="T6">Zamawiający wymaga pełnienia 1-godzinnych dyżurów 1 raz w tygodniu w siedzibie </text:span><text:span text:style-name="T1">Dziennego Domu Pomocy dla Seniorów </text:span><text:span text:style-name="T2">w Biłgoraju</text:span><text:span text:style-name="T1"> (terminy do uzgodnienia), oaz bieżącej obsługi telefonicznej albo e – mailowej. </text:span></text:p>
      <text:list xml:id="list120850916639479" text:continue-numbering="true" text:style-name="WWNum1">
        <text:list-item>
          <text:p text:style-name="P17">Wymagane doświadczenie wobec Wykonawcy:</text:p>
        </text:list-item>
      </text:list>
      <text:p text:style-name="P5"><text:span text:style-name="T6">Minimum 2-letni okres </text:span><text:span text:style-name="T1">wykonywania zawodu w kancelarii radcy prawnego lub w spółkach określonych w art. 8 ust. 1 ww. ustawy o radcach prawnych</text:span><text:span text:style-name="T6">, w tym minimum roczne doświadczenie w obsłudze jednostek sektora finansów publicznych. </text:span></text:p>
      <text:list xml:id="list120851242251461" text:continue-numbering="true" text:style-name="WWNum1">
        <text:list-item>
          <text:p text:style-name="P17">Składanie ofert:</text:p>
        </text:list-item>
      </text:list>
      <text:list xml:id="list2059196913" text:style-name="WWNum3">
        <text:list-item>
          <text:p text:style-name="P20"><text:span text:style-name="T6">Ofertę można złożyć osobiście w </text:span><text:span text:style-name="T1">Dziennym Domu Pomocy dla Seniorów w Biłgoraju, </text:span></text:p>
          <text:p text:style-name="P20"><text:span text:style-name="T1">ul. </text:span><text:span text:style-name="T6">T. Kościuszki 28, 23-400 Biłgoraj, w pokoju 108, z dopiskiem „Zaproszenie do składania oferty cenowej na obsługę prawną </text:span><text:span text:style-name="T1">Dziennego Domu Pomocy dla Seniorów w Biłgoraju” lub przesłać e – mailem na adres: </text:span><text:a xlink:type="simple" xlink:href="mailto:ddps@bilgoraj.pl" text:style-name="Internet_20_link" text:visited-style-name="Visited_20_Internet_20_Link">ddps@bilgoraj.pl</text:a><text:span text:style-name="T1"> <text:s/></text:span></text:p>
        </text:list-item>
        <text:list-item>
          <text:p text:style-name="P23">Oferty należy składać na formularzu, stanowiącym Załącznik do niniejszego Zapytania;</text:p>
        </text:list-item>
        <text:list-item>
          <text:p text:style-name="P23">Oferty należy składać w nieprzekraczalnym terminie do dnia 0<text:span text:style-name="T9">3</text:span>.02.2021 r. do godziny 1<text:span text:style-name="T11">5</text:span>:00 </text:p>
        </text:list-item>
        <text:list-item>
          <text:p text:style-name="P23">Wybór oferty nastąpi najprawdopodobniej w dniu 0<text:span text:style-name="T9">4</text:span>.02.2021 o godzinie 11:00 ;</text:p>
        </text:list-item>
        <text:list-item>
          <text:p text:style-name="P23">Szczegółowe informacje o sposobie prowadzenia postępowania oraz jego wynikach można uzyskać pod numerem telefonu: 663 033 900 . </text:p>
        </text:list-item>
      </text:list>
      <text:list xml:id="list120850243681498" text:continue-list="list120851242251461" text:style-name="WWNum1">
        <text:list-item>
          <text:p text:style-name="P17"><text:soft-page-break/>Dokumenty wymagane przez Zamawiającego:</text:p>
        </text:list-item>
      </text:list>
      <text:list xml:id="list4071243978" text:style-name="WWNum4">
        <text:list-item>
          <text:p text:style-name="P24">Wpis na listę Radców prawnych;</text:p>
        </text:list-item>
        <text:list-item>
          <text:p text:style-name="P24">Oświadczenie o objęciu ubezpieczeniem odpowiedzialności cywilnej dla radców prawnych;</text:p>
        </text:list-item>
        <text:list-item>
          <text:p text:style-name="P24">Podpisaną zgodę na przetwarzanie danych osobowych do celów niniejszego postępowania;</text:p>
        </text:list-item>
        <text:list-item>
          <text:p text:style-name="P21"><text:span text:style-name="T6">Oświadczenie o okresie </text:span><text:span text:style-name="T1">wykonywania zawodu w kancelarii radcy prawnego lub w spółkach określonych w art. 8 ust. 1 ww. ustawy o radcach prawnych;</text:span></text:p>
        </text:list-item>
        <text:list-item>
          <text:p text:style-name="P24">Oświadczenie o okresie świadczenia obsługi prawnej na rzecz jednostek sektora finansów publicznych.</text:p>
        </text:list-item>
      </text:list>
      <text:list xml:id="list120850909189940" text:continue-list="list120850243681498" text:style-name="WWNum1">
        <text:list-item>
          <text:p text:style-name="P17">Kryterium oceny ofert:</text:p>
        </text:list-item>
      </text:list>
      <text:p text:style-name="P7">Kryterium oceny ofert stanowi będzie cena zaproponowana przez oferenta. </text:p>
      <text:list xml:id="list120851194024992" text:continue-numbering="true" text:style-name="WWNum1">
        <text:list-item>
          <text:p text:style-name="P17">Uwagi końcowe:</text:p>
        </text:list-item>
      </text:list>
      <text:list xml:id="list2072148093" text:style-name="WWNum5">
        <text:list-item>
          <text:p text:style-name="P25">Zamawiający zastrzega sobie prawo unieważnienia postępowania, odrzucenia wszystkich ofert, bez dokonania wyboru którejkolwiek z nich;</text:p>
        </text:list-item>
        <text:list-item>
          <text:p text:style-name="P25">Zamawiający zastrzega sobie prawo do skontaktowania się z dowolnymi oferentami w celu uzupełnienia albo doprecyzowania ofert;</text:p>
        </text:list-item>
        <text:list-item>
          <text:p text:style-name="P25">W przypadku, gdy najtańsza oferta przewyższa kwotę jaką Zamawiający zamierza przeznaczyć na realizację zamówienia, Zamawiający zastrzega sobie możliwość przeprowadzenia negocjacj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tab/><text:span text:style-name="T10">Beata Malec</text:span></text:p>
      <text:p text:style-name="P9"><text:tab/><text:tab/><text:tab/><text:tab/><text:tab/><text:tab/><text:tab/><text:tab/>Kierownik Dziennego Domu Pomocy </text:p>
      <text:p text:style-name="P9"><text:tab/><text:tab/><text:tab/><text:tab/><text:tab/><text:tab/><text:tab/><text:tab/><text:tab/>dla Seniorów w Biłgoraju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Wykaz załączników:</text:p>
      <text:list xml:id="list3924454259" text:style-name="WWNum6">
        <text:list-item>
          <text:p text:style-name="P26">Wzór oferty cenowej</text:p>
        </text:list-item>
      </text:list>
      <text:p text:style-name="P7"/>
      <text:p text:style-name="P7"/>
      <text:p text:style-name="P7"/>
      <text:p text:style-name="P7"/>
      <text:p text:style-name="P7"><text:s text:c="6"/><draw:frame draw:style-name="fr1" draw:name="Obraz1" text:anchor-type="as-char" svg:width="15.909cm" svg:height="1.095cm" draw:z-index="0"><draw:image xlink:href="Pictures/1000000000000AA3000000B9FDE5E2FCD3676684.jpg" xlink:type="simple" xlink:show="embed" xlink:actuate="onLoad" draw:mime-type="image/jpeg"/></draw:frame></text:p>
      <text:p text:style-name="P8"><text:soft-page-break/>Nazwa i adres Wykonawcy:</text:p>
      <text:p text:style-name="P8"/>
      <text:p text:style-name="P8">……………………………………………</text:p>
      <text:p text:style-name="P8">……………………………………………</text:p>
      <text:p text:style-name="P14"/>
      <text:p text:style-name="P14"/>
      <text:p text:style-name="P14">Dzienny Dom Pomocy </text:p>
      <text:p text:style-name="P14">dla Seniorów w Biłgoraju</text:p>
      <text:p text:style-name="P6"><text:span text:style-name="T5">ul. </text:span><text:span text:style-name="T8">T. Kościuszki 28</text:span></text:p>
      <text:p text:style-name="P10">23-400 Biłgoraj</text:p>
      <text:p text:style-name="P7"/>
      <text:p text:style-name="P12">DDPS.1.2021BM</text:p>
      <text:p text:style-name="P12"/>
      <text:p text:style-name="P15">OFERTA CENOWA</text:p>
      <text:p text:style-name="P12"/>
      <text:list xml:id="list3597844274" text:style-name="WWNum7">
        <text:list-item>
          <text:p text:style-name="P28">Oferuję wykonanie przedmiotu zamówienia wskazanego w zapytaniu ofertowym za:</text:p>
        </text:list-item>
      </text:list>
      <text:list xml:id="list3231117274" text:style-name="WWNum10">
        <text:list-item>
          <text:p text:style-name="P29">Cenę netto ......................... słownie ............................................................................</text:p>
        </text:list-item>
        <text:list-item>
          <text:p text:style-name="P29">Cenę brutto ....................... słownie ............................................................................</text:p>
        </text:list-item>
        <text:list-item>
          <text:p text:style-name="P29">Podatek VAT .................... słownie .............................................................................</text:p>
        </text:list-item>
      </text:list>
      <text:list xml:id="list120850116073111" text:continue-list="list3597844274" text:style-name="WWNum7">
        <text:list-item>
          <text:p text:style-name="P28">Deklaruję ponadto:</text:p>
        </text:list-item>
      </text:list>
      <text:list xml:id="list1613467826" text:style-name="WWNum9">
        <text:list-item>
          <text:p text:style-name="P30">Termin wykonania zamówienia jak w zapytaniu ofertowym;</text:p>
        </text:list-item>
        <text:list-item>
          <text:p text:style-name="P30">Warunki płatności 21 dnia każdego kolejnego miesiąca kalendarzowego po każdym miesiącu wykonywania zamówienia.</text:p>
        </text:list-item>
      </text:list>
      <text:list xml:id="list120849948136302" text:continue-list="list120850116073111" text:style-name="WWNum7">
        <text:list-item>
          <text:p text:style-name="P28">Oświadczam:</text:p>
        </text:list-item>
      </text:list>
      <text:list xml:id="list1351580223" text:style-name="WWNum8">
        <text:list-item>
          <text:p text:style-name="P31">że zapoznałem się z opisem przedmiotu zamówienia i nie wnoszę do niego zastrzeżeń;</text:p>
        </text:list-item>
        <text:list-item>
          <text:p text:style-name="P31">że w przypadku konieczności zawarcia umowy zobowiązuję/my się do jej podpisania na warunkach, w miejscu i terminie określonym przez Zamawiającego.</text:p>
        </text:list-item>
      </text:list>
      <text:p text:style-name="P12"/>
      <text:p text:style-name="P12">............................................, dnia ............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3">Podpisy i pieczęcie osób upoważnionych </text:p>
      <text:p text:style-name="P16"><text:tab/><text:tab/><text:tab/><text:tab/><text:tab/><text:tab/><text:tab/><text:tab/>do reprezentowania Wykonawcy</text:p>
      <text:p text:style-name="P16"/>
      <text:p text:style-name="Standard"><text:span text:style-name="T1"><text:s text:c="6"/></text:span><text:span text:style-name="T1"><draw:frame draw:style-name="fr1" draw:name="Obraz2" text:anchor-type="as-char" svg:width="15.909cm" svg:height="1.095cm" draw:z-index="1"><draw:image xlink:href="Pictures/1000000000000AA3000000B9FDE5E2FCD3676684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text-justify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text-center1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Lucida Sans" style:font-family-asian="'Lucida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0.423cm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Lucida Sans" style:font-family-asian="'Lucida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fo:font-size="10.5pt" style:font-size-asian="10.5pt" style:language-asian="en" style:country-asian="US"/>
    </style:style>
    <style:style style:name="resize-text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tresc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wazne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="Sylfaen" fo:font-family="Sylfaen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/>
    </style:style>
    <style:style style:name="Strong" style:family="text">
      <style:text-properties fo:font-weight="bold" style:font-weight-asian="bold"/>
    </style:style>
    <style:style style:name="a_5f_lb" style:display-name="a_lb" style:family="text"/>
    <style:style style:name="ng-binding" style:family="text"/>
    <style:style style:name="ng-scope" style:family="text"/>
    <style:style style:name="Nagłówek_20_Znak" style:display-name="Nagłówek Znak" style:family="text"/>
    <style:style style:name="Stopka_20_Znak" style:display-name="Stopka Znak" style:family="text"/>
    <style:style style:name="fn-ref" style:family="text"/>
    <style:style style:name="a_5f_lb-s" style:display-name="a_lb-s" style:family="text"/>
    <style:style style:name="Tekst_20_przypisu_20_dolnego_20_Znak" style:display-name="Tekst przypisu dolnego Znak" style:family="text"/>
    <style:style style:name="Footnote_20_Characters" style:display-name="Footnote Characters" style:family="text">
      <style:text-properties style:text-position="super 58%"/>
    </style:style>
    <style:style style:name="Tekst_20_przypisu_20_końcowego_20_Znak" style:display-name="Tekst przypisu końcowego Znak" style:family="text"/>
    <style:style style:name="Endnote_20_Characters" style:display-name="Endnote Characters" style:family="text">
      <style:text-properties style:text-position="super 58%"/>
    </style:style>
    <style:style style:name="ng-scope1" style:family="text"/>
    <style:style style:name="text-center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tytul" style:family="text"/>
    <style:style style:name="Nonbreaking" style:family="text"/>
    <style:style style:name="SuperScript" style:family="text">
      <style:text-properties style:text-position="super 58%"/>
    </style:style>
    <style:style style:name="Font_20_Style129" style:display-name="Font Style129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ng-binding1" style:family="text"/>
    <style:style style:name="thesis_5f__5f_title" style:display-name="thesis__title" style:family="text"/>
    <style:style style:name="annotation_20_reference" style:display-name="annotation reference" style:family="text">
      <style:text-properties fo:font-size="8pt" style:font-size-asian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-px" style:family="text"/>
    <style:style style:name="Podpis_20_Znak" style:display-name="Podpis Znak" style:family="text"/>
    <style:style style:name="Zwykły_20_tekst_20_Znak" style:display-name="Zwykły tekst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0.5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Sylfaen" fo:font-family="Sylfaen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style:font-name="Sylfaen" fo:font-family="Sylfaen" style:font-family-generic="roman" style:font-pitch="variable" fo:font-size="14pt" fo:font-weight="bold"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/>
    </style:style>
    <style:style style:name="ListLabel_20_312" style:display-name="ListLabel 312" style:family="text">
      <style:text-properties style:font-name-asian="Times New Roman1" style:font-family-asian="'Times New Roman'" style:font-family-generic-asian="system" style:font-pitch-asian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/>
    </style:style>
    <style:style style:name="ListLabel_20_316" style:display-name="ListLabel 316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style:style style:name="ListLabel_20_343" style:display-name="ListLabel 343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44" style:display-name="ListLabel 344" style:family="text">
      <style:text-properties style:font-name-asian="Times New Roman1" style:font-family-asian="'Times New Roman'" style:font-family-generic-asian="system" style:font-pitch-asian="variable"/>
    </style:style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/>
    </style:style>
    <style:style style:name="ListLabel_20_346" style:display-name="ListLabel 346" style:family="text">
      <style:text-properties style:font-name-asian="Times New Roman1" style:font-family-asian="'Times New Roman'" style:font-family-generic-asian="system" style:font-pitch-asian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/>
    </style:style>
    <style:style style:name="ListLabel_20_348" style:display-name="ListLabel 348" style:family="text">
      <style:text-properties style:font-name-asian="Times New Roman1" style:font-family-asian="'Times New Roman'" style:font-family-generic-asian="system" style:font-pitch-asian="variable"/>
    </style:style>
    <style:style style:name="ListLabel_20_349" style:display-name="ListLabel 349" style:family="text">
      <style:text-properties style:font-name-asian="Times New Roman1" style:font-family-asian="'Times New Roman'" style:font-family-generic-asian="system" style:font-pitch-asian="variable"/>
    </style:style>
    <style:style style:name="ListLabel_20_350" style:display-name="ListLabel 350" style:family="text">
      <style:text-properties style:font-name-asian="Times New Roman1" style:font-family-asian="'Times New Roman'" style:font-family-generic-asian="system" style:font-pitch-asian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/>
    </style:style>
    <style:style style:name="ListLabel_20_352" style:display-name="ListLabel 352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53" style:display-name="ListLabel 353" style:family="text">
      <style:text-properties style:font-name-asian="Times New Roman1" style:font-family-asian="'Times New Roman'" style:font-family-generic-asian="system" style:font-pitch-asian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/>
    </style:style>
    <style:style style:name="ListLabel_20_356" style:display-name="ListLabel 356" style:family="text">
      <style:text-properties style:font-name-asian="Times New Roman1" style:font-family-asian="'Times New Roman'" style:font-family-generic-asian="system" style:font-pitch-asian="variable"/>
    </style:style>
    <style:style style:name="ListLabel_20_357" style:display-name="ListLabel 357" style:family="text">
      <style:text-properties style:font-name-asian="Times New Roman1" style:font-family-asian="'Times New Roman'" style:font-family-generic-asian="system" style:font-pitch-asian="variable"/>
    </style:style>
    <style:style style:name="ListLabel_20_358" style:display-name="ListLabel 358" style:family="text">
      <style:text-properties style:font-name-asian="Times New Roman1" style:font-family-asian="'Times New Roman'" style:font-family-generic-asian="system" style:font-pitch-asian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/>
    </style:style>
    <style:style style:name="ListLabel_20_361" style:display-name="ListLabel 361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62" style:display-name="ListLabel 362" style:family="text">
      <style:text-properties style:font-name-asian="Times New Roman1" style:font-family-asian="'Times New Roman'" style:font-family-generic-asian="system" style:font-pitch-asian="variable"/>
    </style:style>
    <style:style style:name="ListLabel_20_363" style:display-name="ListLabel 363" style:family="text">
      <style:text-properties style:font-name-asian="Times New Roman1" style:font-family-asian="'Times New Roman'" style:font-family-generic-asian="system" style:font-pitch-asian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/>
    </style:style>
    <style:style style:name="ListLabel_20_366" style:display-name="ListLabel 366" style:family="text">
      <style:text-properties style:font-name-asian="Times New Roman1" style:font-family-asian="'Times New Roman'" style:font-family-generic-asian="system" style:font-pitch-asian="variable"/>
    </style:style>
    <style:style style:name="ListLabel_20_367" style:display-name="ListLabel 367" style:family="text">
      <style:text-properties style:font-name-asian="Times New Roman1" style:font-family-asian="'Times New Roman'" style:font-family-generic-asian="system" style:font-pitch-asian="variable"/>
    </style:style>
    <style:style style:name="ListLabel_20_368" style:display-name="ListLabel 368" style:family="text">
      <style:text-properties style:font-name-asian="Times New Roman1" style:font-family-asian="'Times New Roman'" style:font-family-generic-asian="system" style:font-pitch-asian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/>
    </style:style>
    <style:style style:name="ListLabel_20_370" style:display-name="ListLabel 370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/>
    </style:style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/>
    </style:style>
    <style:style style:name="ListLabel_20_373" style:display-name="ListLabel 373" style:family="text">
      <style:text-properties style:font-name-asian="Times New Roman1" style:font-family-asian="'Times New Roman'" style:font-family-generic-asian="system" style:font-pitch-asian="variable"/>
    </style:style>
    <style:style style:name="ListLabel_20_374" style:display-name="ListLabel 374" style:family="text">
      <style:text-properties style:font-name-asian="Times New Roman1" style:font-family-asian="'Times New Roman'" style:font-family-generic-asian="system" style:font-pitch-asian="variable"/>
    </style:style>
    <style:style style:name="ListLabel_20_375" style:display-name="ListLabel 375" style:family="text">
      <style:text-properties style:font-name-asian="Times New Roman1" style:font-family-asian="'Times New Roman'" style:font-family-generic-asian="system" style:font-pitch-asian="variable"/>
    </style:style>
    <style:style style:name="ListLabel_20_376" style:display-name="ListLabel 376" style:family="text">
      <style:text-properties style:font-name-asian="Times New Roman1" style:font-family-asian="'Times New Roman'" style:font-family-generic-asian="system" style:font-pitch-asian="variable"/>
    </style:style>
    <style:style style:name="ListLabel_20_377" style:display-name="ListLabel 377" style:family="text">
      <style:text-properties style:font-name-asian="Times New Roman1" style:font-family-asian="'Times New Roman'" style:font-family-generic-asian="system" style:font-pitch-asian="variable"/>
    </style:style>
    <style:style style:name="ListLabel_20_378" style:display-name="ListLabel 378" style:family="text">
      <style:text-properties style:font-name-asian="Times New Roman1" style:font-family-asian="'Times New Roman'" style:font-family-generic-asian="system" style:font-pitch-asian="variable"/>
    </style:style>
    <style:style style:name="ListLabel_20_379" style:display-name="ListLabel 379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80" style:display-name="ListLabel 380" style:family="text">
      <style:text-properties style:font-name-asian="Times New Roman1" style:font-family-asian="'Times New Roman'" style:font-family-generic-asian="system" style:font-pitch-asian="variable"/>
    </style:style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/>
    </style:style>
    <style:style style:name="ListLabel_20_383" style:display-name="ListLabel 383" style:family="text">
      <style:text-properties style:font-name-asian="Times New Roman1" style:font-family-asian="'Times New Roman'" style:font-family-generic-asian="system" style:font-pitch-asian="variable"/>
    </style:style>
    <style:style style:name="ListLabel_20_384" style:display-name="ListLabel 384" style:family="text">
      <style:text-properties style:font-name-asian="Times New Roman1" style:font-family-asian="'Times New Roman'" style:font-family-generic-asian="system" style:font-pitch-asian="variable"/>
    </style:style>
    <style:style style:name="ListLabel_20_385" style:display-name="ListLabel 385" style:family="text">
      <style:text-properties style:font-name-asian="Times New Roman1" style:font-family-asian="'Times New Roman'" style:font-family-generic-asian="system" style:font-pitch-asian="variable"/>
    </style:style>
    <style:style style:name="ListLabel_20_386" style:display-name="ListLabel 386" style:family="text">
      <style:text-properties style:font-name-asian="Times New Roman1" style:font-family-asian="'Times New Roman'" style:font-family-generic-asian="system" style:font-pitch-asian="variable"/>
    </style:style>
    <style:style style:name="ListLabel_20_387" style:display-name="ListLabel 387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98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1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1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3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14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1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1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8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31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32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4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47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48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9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0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51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55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6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8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6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9T12:08:31.895000000</dc:date>
    <meta:editing-duration>PT24M22S</meta:editing-duration>
    <meta:editing-cycles>12</meta:editing-cycles>
    <meta:generator>LibreOffice/7.0.3.1$Windows_X86_64 LibreOffice_project/d7547858d014d4cf69878db179d326fc3483e082</meta:generator>
    <meta:document-statistic meta:table-count="0" meta:image-count="2" meta:object-count="0" meta:page-count="3" meta:paragraph-count="63" meta:word-count="644" meta:character-count="4909" meta:non-whitespace-character-count="4292"/>
  </office:meta>
</office:document-meta>
</file>